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igliaia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9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Migliaia" style:data-style-name="N39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38">
      <style:table-cell-properties fo:border-top="none" fo:border-bottom="thin double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Migliaia" style:data-style-name="N3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24" style:family="table-cell" style:parent-style-name="Migliaia" style:data-style-name="N39">
      <style:table-cell-properties fo:border-top="thin solid #000000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" style:data-style-name="N39">
      <style:table-cell-properties fo:border-top="2pt solid #000000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9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38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74" style:family="table-cell" style:parent-style-name="Default" style:data-style-name="N39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automatic" fo:background-color="#FFFFFF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none" fo:border-left="thin solid #000000" fo:border-right="2pt solid #000000" fo:background-color="#FFFFFF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ouble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thin double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start" fo:margin-left="5.295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Migliaia" style:data-style-name="N39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100" style:family="table-cell" style:parent-style-name="Migliaia" style:data-style-name="N39">
      <style:table-cell-properties fo:border-top="thin solid #000000" fo:border-bottom="thin double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none" fo:border-bottom="thin double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none" fo:border-bottom="thin double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105" style:family="table-cell" style:parent-style-name="Default" style:data-style-name="N38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8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Migliaia" style:data-style-name="N39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Migliaia" style:data-style-name="N39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111" style:family="table-cell" style:parent-style-name="Default" style:data-style-name="N38">
      <style:table-cell-properties fo:background-color="#FFFF00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.75pt" style:use-optimal-row-height="false" fo:break-before="page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36.75pt" style:use-optimal-row-height="false" fo:break-before="page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omic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112">
            <text:p>BUDGET ECONOMICO 20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Previsioni 2014</text:p>
          </table:table-cell>
          <table:table-cell office:value-type="string" table:style-name="ce4">
            <text:p>Previsioni <text:s/>2013</text:p>
          </table:table-cell>
          <table:table-cell table:number-columns-repeated="16381" table:style-name="ce5"/>
        </table:table-row>
        <table:table-row table:style-name="ro3">
          <table:table-cell table:style-name="ce91"/>
          <table:table-cell table:number-columns-repeated="2" table:style-name="ce92"/>
          <table:table-cell table:number-columns-repeated="16381" table:style-name="ce5"/>
        </table:table-row>
        <table:table-row table:style-name="ro4">
          <table:table-cell office:value-type="string" table:style-name="ce93">
            <text:p>A) VALORE DELLA PRODUZIONE</text:p>
          </table:table-cell>
          <table:table-cell table:number-columns-repeated="2" table:style-name="ce58"/>
          <table:table-cell table:number-columns-repeated="16381" table:style-name="ce5"/>
        </table:table-row>
        <table:table-row table:style-name="ro4">
          <table:table-cell office:value-type="string" table:style-name="ce53">
            <text:p>1) Proventi derivanti dai contributi consortili</text:p>
          </table:table-cell>
          <table:table-cell table:number-columns-repeated="2" table:style-name="ce58"/>
          <table:table-cell table:number-columns-repeated="16381" table:style-name="ce5"/>
        </table:table-row>
        <table:table-row table:style-name="ro4">
          <table:table-cell office:value-type="string" table:style-name="ce54">
            <text:p>a) Ruoli ordinari di contribuenza bonifica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5">
            <text:p>1) Ruoli ordinari di contribuenza bonifica agricola</text:p>
          </table:table-cell>
          <table:table-cell office:value-type="float" office:value="1016548.19" table:style-name="ce6">
            <text:p>€ 1.016.548,19</text:p>
          </table:table-cell>
          <table:table-cell office:value-type="float" office:value="1027307.78" table:style-name="ce6">
            <text:p>€ 1.027.307,7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2) Ruoli ordinari di contribuenza bonifica extragricola <text:s/>a carico contribuenti<text:s/></text:p>
          </table:table-cell>
          <table:table-cell office:value-type="float" office:value="4886808.46" table:style-name="ce6">
            <text:p>€ 4.886.808,46</text:p>
          </table:table-cell>
          <table:table-cell office:value-type="float" office:value="4828479.5199999996" table:style-name="ce6">
            <text:p>€ 4.828.479,5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3) Ruoli ordinari relativi all'irrigazione</text:p>
          </table:table-cell>
          <table:table-cell office:value-type="float" office:value="160354.04" table:style-name="ce6">
            <text:p>€ 160.354,04</text:p>
          </table:table-cell>
          <table:table-cell office:value-type="float" office:value="194997.42" table:style-name="ce6">
            <text:p>€ 194.997,4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4) Ruoli relativi alla viabilità<text:s/></text:p>
          </table:table-cell>
          <table:table-cell office:value-type="float" office:value="195059.25" table:style-name="ce6">
            <text:p>€ 195.059,25</text:p>
          </table:table-cell>
          <table:table-cell office:value-type="float" office:value="197361.34" table:style-name="ce6">
            <text:p>€ 197.361,3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5) Ruoli da emettere inferiori a € 3,50</text:p>
          </table:table-cell>
          <table:table-cell table:style-name="ce6"/>
          <table:table-cell office:value-type="float" office:value="28799.99" table:style-name="ce6">
            <text:p>€ 28.799,99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6) Incremento ruoli per aggiornamenti catastali</text:p>
          </table:table-cell>
          <table:table-cell table:style-name="ce6"/>
          <table:table-cell office:value-type="float" office:value="300000" table:style-name="ce6">
            <text:p>€ 300.000,0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7) Ruolo suppletivo (Scarti, scarichi, nuovi fabbricati, serre...)</text:p>
          </table:table-cell>
          <table:table-cell office:value-type="float" office:value="2112033.58" table:style-name="ce6">
            <text:p>€ 2.112.033,58</text:p>
          </table:table-cell>
          <table:table-cell office:value-type="float" office:value="308333.58" table:style-name="ce6">
            <text:p>€ 308.333,5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4">
            <text:p>b) Compensi e sanzioni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5">
            <text:p>1) Diritti emissione ruoli</text:p>
          </table:table-cell>
          <table:table-cell office:value-type="float" office:value="600064" table:style-name="ce6">
            <text:p>€ 600.064,00</text:p>
          </table:table-cell>
          <table:table-cell office:value-type="float" office:value="580876" table:style-name="ce6">
            <text:p>€ 580.876,0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2) Sanzioni connesse al mancato pagamento dei ruoli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94">
            <text:p>2) Variazione delle rimanenze di prodotti in corso di lavorazione, semilavorati e finiti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94">
            <text:p>3) Variazione dei lavori in corso su ordinazione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4">
            <text:p>a) Variazione dei lavori in corso su ordinazione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94">
            <text:p>4) Incrementi di immobilizzazioni per lavori interni</text:p>
          </table:table-cell>
          <table:table-cell table:number-columns-repeated="2" table:style-name="ce58"/>
          <table:table-cell table:number-columns-repeated="16381" table:style-name="ce5"/>
        </table:table-row>
        <table:table-row table:style-name="ro4">
          <table:table-cell office:value-type="string" table:style-name="ce54">
            <text:p>a) Incrementi di immobilizzazioni materiali</text:p>
          </table:table-cell>
          <table:table-cell table:number-columns-repeated="2" table:style-name="ce58"/>
          <table:table-cell table:number-columns-repeated="16381" table:style-name="ce5"/>
        </table:table-row>
        <table:table-row table:style-name="ro4">
          <table:table-cell office:value-type="string" table:style-name="ce55">
            <text:p>1) Costruzioni in economia</text:p>
          </table:table-cell>
          <table:table-cell table:number-columns-repeated="2" table:style-name="ce58"/>
          <table:table-cell table:number-columns-repeated="16381" table:style-name="ce5"/>
        </table:table-row>
        <table:table-row table:style-name="ro4">
          <table:table-cell office:value-type="string" table:style-name="ce55">
            <text:p>2) Lavori in economia</text:p>
          </table:table-cell>
          <table:table-cell table:number-columns-repeated="2" table:style-name="ce58"/>
          <table:table-cell table:number-columns-repeated="16381" table:style-name="ce5"/>
        </table:table-row>
        <table:table-row table:style-name="ro4">
          <table:table-cell office:value-type="string" table:style-name="ce54">
            <text:p>b) Capitalizzazione di costi pluriennali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5">
            <text:p>1) Capitalizzazione di costi pluriennali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5">
            <text:p>2) Capitalizzazione di costi per manutenzioni straordinarie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5">
          <table:table-cell office:value-type="string" table:style-name="ce94">
            <text:p>5) Altri ricavi e proventi, con separata indicazione dei contributi in conto esercizio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4">
            <text:p>a) Fitti attivi/Canoni di locazione/Rimborsi spese</text:p>
          </table:table-cell>
          <table:table-cell office:value-type="float" office:value="133000" table:style-name="ce6">
            <text:p>€ 133.000,00</text:p>
          </table:table-cell>
          <table:table-cell office:value-type="float" office:value="188860.53" table:style-name="ce6">
            <text:p>€ 188.860,5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4">
            <text:p>b) Risarcimenti da assicurazioni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4">
            <text:p>c) Plusvalenze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4">
            <text:p>d) Contributi d'esercizio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5">
            <text:p>1) Contributo regionale su manutenzione art. 8 co. 4 L. 4/2003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5">
            <text:p>2) Contributo regionale su <text:s/>energia elettrica art. 8 co. 6 L. 4/2003</text:p>
          </table:table-cell>
          <table:table-cell office:value-type="float" office:value="624667.26" table:style-name="ce6">
            <text:p>€ 624.667,26</text:p>
          </table:table-cell>
          <table:table-cell office:value-type="float" office:value="800000" table:style-name="ce6">
            <text:p>€ 800.000,0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3) Contributo a carico Enti Gestori Servizio Idrico Integrato/Comuni/Altri Enti - Bonifica extragricola art. 13 comma 5 L.R. 4/2003</text:p>
          </table:table-cell>
          <table:table-cell office:value-type="float" office:value="2056653.4" table:style-name="ce6">
            <text:p>€ 2.056.653,40</text:p>
          </table:table-cell>
          <table:table-cell office:value-type="float" office:value="2031975.71" table:style-name="ce6">
            <text:p>€ 2.031.975,71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4) Altri contributi in conto esercizio (Impianto fotovoltaico)</text:p>
          </table:table-cell>
          <table:table-cell office:value-type="float" office:value="84028.41" table:style-name="ce6">
            <text:p>€ 84.028,41</text:p>
          </table:table-cell>
          <table:table-cell office:value-type="float" office:value="289298.24" table:formula="of:=289298.24" table:style-name="ce6">
            <text:p>€ 289.298,2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4">
            <text:p>e) Altri ricavi e proventi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5">
            <text:p>1) Altri ricavi</text:p>
          </table:table-cell>
          <table:table-cell office:value-type="float" office:value="19191.740000000002" table:style-name="ce6">
            <text:p>€ 19.191,74</text:p>
          </table:table-cell>
          <table:table-cell office:value-type="float" office:value="31576" table:style-name="ce6">
            <text:p>€ 31.576,0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2) Proventi diversi</text:p>
          </table:table-cell>
          <table:table-cell table:style-name="ce6"/>
          <table:table-cell office:value-type="float" office:value="5580.72" table:style-name="ce6">
            <text:p>€ 5.580,7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5">
            <text:p>3) Ricavo di vendita da impianto fotovoltaico</text:p>
          </table:table-cell>
          <table:table-cell office:value-type="float" office:value="77511.58" table:style-name="ce6">
            <text:p>€ 77.511,58</text:p>
          </table:table-cell>
          <table:table-cell office:value-type="float" office:value="110281.51999999999" table:formula="of:=51500+58781.52" table:style-name="ce6">
            <text:p>€ 110.281,52</text:p>
          </table:table-cell>
          <table:table-cell table:number-columns-repeated="16381" table:style-name="ce5"/>
        </table:table-row>
        <table:table-row table:style-name="ro4">
          <table:table-cell table:style-name="ce7"/>
          <table:table-cell table:number-columns-repeated="2" table:style-name="ce6"/>
          <table:table-cell table:number-columns-repeated="16381" table:style-name="ce5"/>
        </table:table-row>
        <table:table-row table:style-name="ro6">
          <table:table-cell office:value-type="string" table:style-name="ce8">
            <text:p>TOTALE VALORE DELLA PRODUZIONE (A)</text:p>
          </table:table-cell>
          <table:table-cell office:value-type="float" office:value="11965919.91" table:formula="of:=SUM([.B3:.B40])" table:style-name="ce9">
            <text:p><text:s/>11.965.919,91<text:s/></text:p>
          </table:table-cell>
          <table:table-cell office:value-type="float" office:value="10923728.350000001" table:formula="of:=SUM([.C3:.C40])" table:style-name="ce9">
            <text:p><text:s/>10.923.728,35<text:s/></text:p>
          </table:table-cell>
          <table:table-cell table:number-columns-repeated="16381" table:style-name="ce5"/>
        </table:table-row>
        <table:table-row table:style-name="ro6" table:visibility="collapse">
          <table:table-cell table:style-name="ce10"/>
          <table:table-cell office:value-type="float" office:value="11204315.92" table:formula="of:=[.B41]-[.B35]-[.B39]-[.B15]" table:style-name="ce11">
            <text:p><text:s/>11.204.315,92<text:s/></text:p>
          </table:table-cell>
          <table:table-cell table:style-name="ce12"/>
          <table:table-cell table:number-columns-repeated="16381" table:style-name="ce13"/>
        </table:table-row>
        <table:table-row table:style-name="ro7">
          <table:table-cell office:value-type="string" table:number-columns-spanned="3" table:number-rows-spanned="1" table:style-name="ce113">
            <text:p>BUDGET ECONOMICO<text:s/></text:p>
          </table:table-cell>
          <table:covered-table-cell table:number-columns-repeated="2"/>
          <table:table-cell table:number-columns-repeated="16381" table:style-name="ce21"/>
        </table:table-row>
        <table:table-row table:style-name="ro8">
          <table:table-cell table:style-name="ce27"/>
          <table:table-cell office:value-type="string" table:style-name="ce28">
            <text:p>Previsioni 2014</text:p>
          </table:table-cell>
          <table:table-cell office:value-type="string" table:style-name="ce29">
            <text:p>Previsioni <text:s/>2013</text:p>
          </table:table-cell>
          <table:table-cell table:number-columns-repeated="16381" table:style-name="ce21"/>
        </table:table-row>
        <table:table-row table:style-name="ro4">
          <table:table-cell table:style-name="ce33"/>
          <table:table-cell table:style-name="ce34"/>
          <table:table-cell table:style-name="ce35"/>
          <table:table-cell table:number-columns-repeated="16381" table:style-name="ce21"/>
        </table:table-row>
        <table:table-row table:style-name="ro9">
          <table:table-cell office:value-type="string" table:style-name="ce41">
            <text:p>B) COSTI DELLA PRODUZIONE</text:p>
          </table:table-cell>
          <table:table-cell table:number-columns-repeated="2" table:style-name="ce42"/>
          <table:table-cell table:number-columns-repeated="16381" table:style-name="ce21"/>
        </table:table-row>
        <table:table-row table:style-name="ro9">
          <table:table-cell office:value-type="string" table:style-name="ce43">
            <text:p>6) per materie di consumo e componenti</text:p>
          </table:table-cell>
          <table:table-cell table:number-columns-repeated="2" table:style-name="ce42"/>
          <table:table-cell table:number-columns-repeated="16381" table:style-name="ce21"/>
        </table:table-row>
        <table:table-row table:style-name="ro9">
          <table:table-cell office:value-type="string" table:style-name="ce44">
            <text:p>a) Materie di consumo c/acquisti<text:s/></text:p>
          </table:table-cell>
          <table:table-cell office:value-type="float" office:value="20000" table:style-name="ce22">
            <text:p>€ 20.000,00</text:p>
          </table:table-cell>
          <table:table-cell office:value-type="float" office:value="20000" table:style-name="ce22">
            <text:p>€ 2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4">
            <text:p>b) Componenti c/acquisti<text:s/></text:p>
          </table:table-cell>
          <table:table-cell table:number-columns-repeated="2" table:style-name="ce42"/>
          <table:table-cell table:number-columns-repeated="16381" table:style-name="ce21"/>
        </table:table-row>
        <table:table-row table:style-name="ro9">
          <table:table-cell office:value-type="string" table:style-name="ce44">
            <text:p>c) Altri acquisti di beni di consumo</text:p>
          </table:table-cell>
          <table:table-cell office:value-type="float" office:value="10000" table:style-name="ce22">
            <text:p>€ 10.000,00</text:p>
          </table:table-cell>
          <table:table-cell office:value-type="float" office:value="10000" table:style-name="ce22">
            <text:p>€ 1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4">
            <text:p>d) Carburanti c/acquisti<text:s/></text:p>
          </table:table-cell>
          <table:table-cell office:value-type="float" office:value="50000" table:style-name="ce22">
            <text:p>€ 50.000,00</text:p>
          </table:table-cell>
          <table:table-cell office:value-type="float" office:value="50000" table:style-name="ce22">
            <text:p>€ 5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3">
            <text:p>7) per servizi</text:p>
          </table:table-cell>
          <table:table-cell table:number-columns-repeated="2" table:style-name="ce42"/>
          <table:table-cell table:number-columns-repeated="16381" table:style-name="ce21"/>
        </table:table-row>
        <table:table-row table:style-name="ro9">
          <table:table-cell office:value-type="string" table:style-name="ce45">
            <text:p>a) Costi per servizi<text:s/>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1) Spese di trasporto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2) Premi di assicurazione</text:p>
          </table:table-cell>
          <table:table-cell office:value-type="float" office:value="15694.21" table:style-name="ce22">
            <text:p>€ 15.694,21</text:p>
          </table:table-cell>
          <table:table-cell office:value-type="float" office:value="30000" table:style-name="ce22">
            <text:p>€ 3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3) Energia elettrica sede consortile</text:p>
          </table:table-cell>
          <table:table-cell office:value-type="float" office:value="45714.69" table:style-name="ce22">
            <text:p>€ 45.714,69</text:p>
          </table:table-cell>
          <table:table-cell office:value-type="float" office:value="45060.38" table:style-name="ce22">
            <text:p>€ 45.060,38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4) Energia elettrica impianti pubblici irrigui e di bonifica/Forza motrice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4.1) Energia elettrica impianti pubblici irrigui</text:p>
          </table:table-cell>
          <table:table-cell office:value-type="float" office:value="825972.87" table:style-name="ce22">
            <text:p>€ 825.972,87</text:p>
          </table:table-cell>
          <table:table-cell office:value-type="float" office:value="793080.5" table:formula="of:=800000-1016.68-5902.82" table:style-name="ce22">
            <text:p>€ 793.080,5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4.2) Energia elettrica impianti pubblici di bonifica (paratoie e sgrigliatore)</text:p>
          </table:table-cell>
          <table:table-cell office:value-type="float" office:value="24894.710000000003" table:formula="of:=23734.72+1159.99" table:style-name="ce22">
            <text:p>€ 24.894,71</text:p>
          </table:table-cell>
          <table:table-cell office:value-type="float" office:value="6919.5" table:formula="of:=1016.68+5902.82" table:style-name="ce22">
            <text:p>€ 6.919,5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5) Spese di pubblicita' e promozionali</text:p>
          </table:table-cell>
          <table:table-cell office:value-type="float" office:value="10000" table:style-name="ce22">
            <text:p>€ 10.000,00</text:p>
          </table:table-cell>
          <table:table-cell office:value-type="float" office:value="10000" table:style-name="ce22">
            <text:p>€ 1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6) Spese postali generiche</text:p>
          </table:table-cell>
          <table:table-cell office:value-type="float" office:value="10000" table:style-name="ce22">
            <text:p>€ 10.000,00</text:p>
          </table:table-cell>
          <table:table-cell office:value-type="float" office:value="20000" table:style-name="ce22">
            <text:p>€ 2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7) Spese telefoniche/ADSL/Videosorveglianza/Altro</text:p>
          </table:table-cell>
          <table:table-cell office:value-type="float" office:value="50000" table:style-name="ce22">
            <text:p>€ 50.000,00</text:p>
          </table:table-cell>
          <table:table-cell office:value-type="float" office:value="30000" table:style-name="ce22">
            <text:p>€ 3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8) Consulenze</text:p>
          </table:table-cell>
          <table:table-cell office:value-type="float" office:value="82951.42" table:style-name="ce22">
            <text:p>€ 82.951,42</text:p>
          </table:table-cell>
          <table:table-cell office:value-type="float" office:value="82565.600000000006" table:style-name="ce22">
            <text:p>€ 82.565,6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9) Manutenzioni e riparazioni<text:s/>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9.1) Manutenzioni e riparazioni - sede - hardware e attrezzature di ufficio</text:p>
          </table:table-cell>
          <table:table-cell office:value-type="float" office:value="5000" table:style-name="ce22">
            <text:p>€ 5.000,00</text:p>
          </table:table-cell>
          <table:table-cell office:value-type="float" office:value="5000" table:style-name="ce22">
            <text:p>€ 5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9.2) Manutenzioni e riparazioni - officina - automezzi</text:p>
          </table:table-cell>
          <table:table-cell office:value-type="float" office:value="10000" table:style-name="ce22">
            <text:p>€ 10.000,00</text:p>
          </table:table-cell>
          <table:table-cell office:value-type="float" office:value="10000" table:style-name="ce22">
            <text:p>€ 1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9.3) Manutenzioni e riparazioni - officina - natanti</text:p>
          </table:table-cell>
          <table:table-cell office:value-type="float" office:value="5000" table:style-name="ce22">
            <text:p>€ 5.000,00</text:p>
          </table:table-cell>
          <table:table-cell office:value-type="float" office:value="5000" table:style-name="ce22">
            <text:p>€ 5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9.4) Manutenzioni e riparazioni - officina - attrezzature</text:p>
          </table:table-cell>
          <table:table-cell office:value-type="float" office:value="5000" table:style-name="ce22">
            <text:p>€ 5.000,00</text:p>
          </table:table-cell>
          <table:table-cell office:value-type="float" office:value="4000" table:style-name="ce22">
            <text:p>€ 4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9.5) Manutenzione e riparazione - Impianto fotovoltaico</text:p>
          </table:table-cell>
          <table:table-cell office:value-type="float" office:value="0" table:style-name="ce22">
            <text:p>€ 0,00</text:p>
          </table:table-cell>
          <table:table-cell office:value-type="float" office:value="36946" table:formula="of:=27720+9226" table:style-name="ce22">
            <text:p>€ 36.946,00</text:p>
          </table:table-cell>
          <table:table-cell table:number-columns-repeated="16381" table:style-name="ce21"/>
        </table:table-row>
        <table:table-row table:style-name="ro10">
          <table:table-cell office:value-type="string" table:style-name="ce46">
            <text:p>10) Spese di vigilanza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3">
          <table:table-cell office:value-type="string" table:style-name="ce46">
            <text:p>11) Lavorazioni presso terz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11">
          <table:table-cell office:value-type="string" table:style-name="ce46">
            <text:p>12) Costi per servizi diversi</text:p>
          </table:table-cell>
          <table:table-cell table:style-name="ce22"/>
          <table:table-cell office:value-type="float" office:value="255000" table:formula="of:=45000+100000+110000" table:style-name="ce22">
            <text:p>€ 255.000,0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6">
            <text:p>12.1) Spese smaltimento rifiuti speciali</text:p>
          </table:table-cell>
          <table:table-cell office:value-type="float" office:value="100000" table:style-name="ce22">
            <text:p>€ 100.000,00</text:p>
          </table:table-cell>
          <table:table-cell table:style-name="ce22"/>
          <table:table-cell table:number-columns-repeated="16381" table:style-name="ce21"/>
        </table:table-row>
        <table:table-row table:style-name="ro12">
          <table:table-cell office:value-type="string" table:style-name="ce46">
            <text:p>12.2) Spese per analisi e verifiche su impianti e prelievi acque, certificazioni di qualità</text:p>
          </table:table-cell>
          <table:table-cell office:value-type="float" office:value="110000" table:style-name="ce22">
            <text:p>€ 110.000,00</text:p>
          </table:table-cell>
          <table:table-cell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13) Spese per riscaldamento</text:p>
          </table:table-cell>
          <table:table-cell office:value-type="float" office:value="6000" table:style-name="ce22">
            <text:p>€ 6.000,00</text:p>
          </table:table-cell>
          <table:table-cell office:value-type="float" office:value="6000" table:style-name="ce22">
            <text:p>€ 6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14) Spese di pulizia</text:p>
          </table:table-cell>
          <table:table-cell office:value-type="float" office:value="3000" table:style-name="ce22">
            <text:p>€ 3.000,00</text:p>
          </table:table-cell>
          <table:table-cell office:value-type="float" office:value="3000" table:style-name="ce22">
            <text:p>€ 3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15) Aggiornamento catasto<text:s/></text:p>
          </table:table-cell>
          <table:table-cell office:value-type="float" office:value="25000" table:style-name="ce22">
            <text:p>€ 25.000,00</text:p>
          </table:table-cell>
          <table:table-cell office:value-type="float" office:value="25000" table:style-name="ce22">
            <text:p>€ 25.000,00</text:p>
          </table:table-cell>
          <table:table-cell table:style-name="ce40"/>
          <table:table-cell table:number-columns-repeated="16380" table:style-name="ce21"/>
        </table:table-row>
        <table:table-row table:style-name="ro9">
          <table:table-cell office:value-type="string" table:style-name="ce46">
            <text:p>16) Spese legali e notarili</text:p>
          </table:table-cell>
          <table:table-cell office:value-type="float" office:value="130000" table:style-name="ce22">
            <text:p>€ 130.000,00</text:p>
          </table:table-cell>
          <table:table-cell office:value-type="float" office:value="135000" table:style-name="ce22">
            <text:p>€ 135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17) Spese per servizi informatici</text:p>
          </table:table-cell>
          <table:table-cell office:value-type="float" office:value="40000" table:style-name="ce22">
            <text:p>€ 40.000,00</text:p>
          </table:table-cell>
          <table:table-cell office:value-type="float" office:value="23000" table:style-name="ce22">
            <text:p>€ 23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18) Compenso servizi esattoriali - Gestione integrata delle Entrate <text:s/>- Spese emissione ruoli<text:s/></text:p>
          </table:table-cell>
          <table:table-cell office:value-type="float" office:value="705976.73548999999" table:style-name="ce22">
            <text:p>€ 705.976,74</text:p>
          </table:table-cell>
          <table:table-cell office:value-type="float" office:value="663167.25072999997" table:formula="of:=663167.25073" table:style-name="ce22">
            <text:p>€ 663.167,25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19) Lavori di sistemazione e manutenzione opere pubbliche di bonifica<text:s/></text:p>
          </table:table-cell>
          <table:table-cell table:style-name="ce22"/>
          <table:table-cell office:value-type="float" office:value="824000" table:formula="of:=824000" table:style-name="ce22">
            <text:p>€ 824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19.1) Appalti a carico Ente</text:p>
          </table:table-cell>
          <table:table-cell office:value-type="float" office:value="173000" table:style-name="ce22">
            <text:p>€ 173.000,00</text:p>
          </table:table-cell>
          <table:table-cell table:style-name="ce22"/>
          <table:table-cell table:number-columns-repeated="16381" table:style-name="ce21"/>
        </table:table-row>
        <table:table-row table:style-name="ro10">
          <table:table-cell office:value-type="string" table:style-name="ce46">
            <text:p>19.2) Lavori in amministrazione diretta - materiali - sistemazione opere di bonifica</text:p>
          </table:table-cell>
          <table:table-cell office:value-type="float" office:value="500000" table:style-name="ce22">
            <text:p>€ 500.000,00</text:p>
          </table:table-cell>
          <table:table-cell table:style-name="ce22"/>
          <table:table-cell table:number-columns-repeated="16381" table:style-name="ce21"/>
        </table:table-row>
        <table:table-row table:style-name="ro10">
          <table:table-cell office:value-type="string" table:style-name="ce46">
            <text:p>19.3) Lavori in amministrazione diretta - materiale fotografico - ortofrafico - topografico</text:p>
          </table:table-cell>
          <table:table-cell office:value-type="float" office:value="30000" table:style-name="ce22">
            <text:p>€ 30.000,00</text:p>
          </table:table-cell>
          <table:table-cell table:style-name="ce22"/>
          <table:table-cell table:number-columns-repeated="16381" table:style-name="ce21"/>
        </table:table-row>
        <table:table-row table:style-name="ro13">
          <table:table-cell office:value-type="string" table:style-name="ce46">
            <text:p>19.4) Lavori in amministrazione diretta - economato uffici tecnici e amministrativi (Ambiente, Catasto, Manutenzione)</text:p>
          </table:table-cell>
          <table:table-cell office:value-type="float" office:value="24000" table:style-name="ce22">
            <text:p>€ 24.000,00</text:p>
          </table:table-cell>
          <table:table-cell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19.5) Lavori di urgenza e somma urgenza</text:p>
          </table:table-cell>
          <table:table-cell office:value-type="float" office:value="200000" table:style-name="ce22">
            <text:p>€ 200.000,00</text:p>
          </table:table-cell>
          <table:table-cell table:style-name="ce22"/>
          <table:table-cell table:number-columns-repeated="16381" table:style-name="ce21"/>
        </table:table-row>
        <table:table-row table:style-name="ro3">
          <table:table-cell office:value-type="string" table:style-name="ce46">
            <text:p>20) Lavori di sistemazione e manutenzione opere pubbliche irrigue</text:p>
          </table:table-cell>
          <table:table-cell table:style-name="ce21"/>
          <table:table-cell office:value-type="float" office:value="487389.9" table:formula="of:=487389.9" table:style-name="ce22">
            <text:p>€ 487.389,9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6">
            <text:p>20.1) Appalti a carico Ente</text:p>
          </table:table-cell>
          <table:table-cell office:value-type="float" office:value="77000" table:style-name="ce22">
            <text:p>€ 77.000,00</text:p>
          </table:table-cell>
          <table:table-cell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20.2) Lavori in amministrazione diretta - materiali - sistemazione impianti e opere irrigue</text:p>
          </table:table-cell>
          <table:table-cell office:value-type="float" office:value="300000" table:style-name="ce22">
            <text:p>€ 300.000,00</text:p>
          </table:table-cell>
          <table:table-cell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20.3) Lavori in amministrazione diretta - economato uffici tecnici (Impianti e Irrigazione)</text:p>
          </table:table-cell>
          <table:table-cell office:value-type="float" office:value="6000" table:style-name="ce22">
            <text:p>€ 6.000,00</text:p>
          </table:table-cell>
          <table:table-cell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20.4) Canoni demaniali</text:p>
          </table:table-cell>
          <table:table-cell office:value-type="float" office:value="1389.9" table:style-name="ce22">
            <text:p>€ 1.389,90</text:p>
          </table:table-cell>
          <table:table-cell table:style-name="ce22"/>
          <table:table-cell table:number-columns-repeated="16381" table:style-name="ce21"/>
        </table:table-row>
        <table:table-row table:style-name="ro9">
          <table:table-cell office:value-type="string" table:style-name="ce46">
            <text:p>21) Studi, rilievi, progettazioni</text:p>
          </table:table-cell>
          <table:table-cell office:value-type="float" office:value="60000" table:style-name="ce22">
            <text:p>€ 60.000,00</text:p>
          </table:table-cell>
          <table:table-cell office:value-type="float" office:value="60000" table:style-name="ce22">
            <text:p>€ 6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22) Direzione lavori, RUP, collaudo</text:p>
          </table:table-cell>
          <table:table-cell office:value-type="float" office:value="20000" table:style-name="ce22">
            <text:p>€ 20.000,00</text:p>
          </table:table-cell>
          <table:table-cell office:value-type="float" office:value="20000" table:style-name="ce22">
            <text:p>€ 2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23) Spese per la sicurezza</text:p>
          </table:table-cell>
          <table:table-cell office:value-type="float" office:value="10000" table:style-name="ce22">
            <text:p>€ 10.000,00</text:p>
          </table:table-cell>
          <table:table-cell office:value-type="float" office:value="10000" table:style-name="ce22">
            <text:p>€ 10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110">
            <text:p>24) Spese postali per la riscossione - Gestione integrata delle Entrate <text:s/>- Spese emissione ruoli<text:s/></text:p>
          </table:table-cell>
          <table:table-cell office:value-type="float" office:value="81433.570000000007" table:style-name="ce22">
            <text:p>€ 81.433,57</text:p>
          </table:table-cell>
          <table:table-cell office:value-type="float" office:value="88933.52" table:style-name="ce36">
            <text:p>€ 88.933,52</text:p>
          </table:table-cell>
          <table:table-cell table:number-columns-repeated="16381" table:style-name="ce5"/>
        </table:table-row>
        <table:table-row table:style-name="ro9">
          <table:table-cell office:value-type="string" table:style-name="ce46">
            <text:p>25) <text:s/>Spese per partecipazioni ad enti, associazioni ed eventi artistici</text:p>
          </table:table-cell>
          <table:table-cell office:value-type="float" office:value="42967" table:formula="of:=22967+20000" table:style-name="ce22">
            <text:p>€ 42.967,00</text:p>
          </table:table-cell>
          <table:table-cell office:value-type="float" office:value="32967" table:style-name="ce22">
            <text:p>€ 32.967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26) <text:s/>Spese di rappresentanza</text:p>
          </table:table-cell>
          <table:table-cell office:value-type="float" office:value="2000" table:style-name="ce22">
            <text:p>€ 2.000,00</text:p>
          </table:table-cell>
          <table:table-cell office:value-type="float" office:value="2000" table:style-name="ce22">
            <text:p>€ 2.000,00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6">
            <text:p>27) Altri costi<text:s/></text:p>
          </table:table-cell>
          <table:table-cell table:style-name="ce22"/>
          <table:table-cell office:value-type="float" office:value="24000" table:formula="of:=10000+6000+8000" table:style-name="ce22">
            <text:p>€ 24.000,00</text:p>
          </table:table-cell>
          <table:table-cell table:number-columns-repeated="16381" table:style-name="ce21"/>
        </table:table-row>
        <table:table-row table:style-name="ro14">
          <table:table-cell office:value-type="string" table:style-name="ce46">
            <text:p>27.1) Spese per fotocopie e rilegature</text:p>
          </table:table-cell>
          <table:table-cell office:value-type="float" office:value="8000" table:style-name="ce22">
            <text:p>€ 8.000,00</text:p>
          </table:table-cell>
          <table:table-cell table:style-name="ce22"/>
          <table:table-cell table:number-columns-repeated="16381" table:style-name="ce21"/>
        </table:table-row>
        <table:table-row table:style-name="ro14">
          <table:table-cell office:value-type="string" table:style-name="ce46">
            <text:p>27.2) Altre spese sostenute con fondo economato</text:p>
          </table:table-cell>
          <table:table-cell office:value-type="float" office:value="6000" table:style-name="ce22">
            <text:p>€ 6.000,00</text:p>
          </table:table-cell>
          <table:table-cell table:style-name="ce22"/>
          <table:table-cell table:number-columns-repeated="16381" table:style-name="ce21"/>
        </table:table-row>
        <table:table-row table:style-name="ro14">
          <table:table-cell office:value-type="string" table:style-name="ce46">
            <text:p>27.3) Spese per servizi diversi generali</text:p>
          </table:table-cell>
          <table:table-cell office:value-type="float" office:value="12249.52" table:formula="of:=10000-2056.27+24305.79-20000" table:style-name="ce22">
            <text:p>€ 12.249,52</text:p>
          </table:table-cell>
          <table:table-cell table:style-name="ce22"/>
          <table:table-cell table:number-columns-repeated="16381" table:style-name="ce21"/>
        </table:table-row>
        <table:table-row table:style-name="ro4">
          <table:table-cell office:value-type="string" table:style-name="ce48">
            <text:p>b) Spese per commission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6">
            <text:p>1) Oneri diversi di intermediazione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6">
            <text:p>2) Commissioni d'incasso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3">
          <table:table-cell office:value-type="string" table:style-name="ce46">
            <text:p>3) Spese bancarie diverse</text:p>
          </table:table-cell>
          <table:table-cell office:value-type="float" office:value="12000" table:style-name="ce22">
            <text:p>€ 12.000,00</text:p>
          </table:table-cell>
          <table:table-cell office:value-type="float" office:value="12000" table:style-name="ce22">
            <text:p>€ 12.000,00</text:p>
          </table:table-cell>
          <table:table-cell table:number-columns-repeated="16381" table:style-name="ce13"/>
        </table:table-row>
        <table:table-row table:style-name="ro15">
          <table:table-cell office:value-type="string" table:style-name="ce46">
            <text:p>4) Commissioni di factoring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3">
          <table:table-cell office:value-type="string" table:style-name="ce48">
            <text:p>c) Compens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7">
            <text:p>1) Compensi, indennità di carica e rimborsi spese al commissario straordinario del consorzio</text:p>
          </table:table-cell>
          <table:table-cell office:value-type="float" office:value="41639.03" table:style-name="ce6">
            <text:p>€ 41.639,03</text:p>
          </table:table-cell>
          <table:table-cell table:style-name="ce6"/>
          <table:table-cell table:number-columns-repeated="16381" table:style-name="ce5"/>
        </table:table-row>
        <table:table-row table:style-name="ro4">
          <table:table-cell office:value-type="string" table:style-name="ce47">
            <text:p>2) Compensi, indennità di carica e rimborsi spese al Presidente/vicepresidenti</text:p>
          </table:table-cell>
          <table:table-cell office:value-type="float" office:value="7775" table:style-name="ce6">
            <text:p>€ 7.775,00</text:p>
          </table:table-cell>
          <table:table-cell office:value-type="float" office:value="55590.05" table:style-name="ce6">
            <text:p>€ 55.590,05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46">
            <text:p>3) Compensi, indennità di carica e rimborsi spese ai Vicepresidenti</text:p>
          </table:table-cell>
          <table:table-cell table:style-name="ce22"/>
          <table:table-cell office:value-type="float" office:value="31000.04" table:style-name="ce22">
            <text:p>€ 31.000,04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46">
            <text:p>4) Compensi ed indennità di carica ai membri del Consiglio dei delegati</text:p>
          </table:table-cell>
          <table:table-cell table:style-name="ce22"/>
          <table:table-cell office:value-type="float" office:value="3400" table:style-name="ce22">
            <text:p>€ 3.400,00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46">
            <text:p>5) Compensi ed indennità di carica ai membri della Deputazione amministrativa</text:p>
          </table:table-cell>
          <table:table-cell table:style-name="ce22"/>
          <table:table-cell office:value-type="float" office:value="2800" table:style-name="ce22">
            <text:p>€ 2.800,00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46">
            <text:p>6) Compensi ed indennità di carica ai membri del collegio dei revisori dei conti</text:p>
          </table:table-cell>
          <table:table-cell office:value-type="float" office:value="35185.03" table:style-name="ce22">
            <text:p>€ 35.185,03</text:p>
          </table:table-cell>
          <table:table-cell office:value-type="float" office:value="37490.379999999997" table:style-name="ce22">
            <text:p>€ 37.490,38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46">
            <text:p>7) Compensi per rinnovo cariche consortil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8">
            <text:p>d) Contribut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7">
            <text:p>1) Contributi su compensi corrisposti al commissario straordinario del consorzio</text:p>
          </table:table-cell>
          <table:table-cell office:value-type="float" office:value="4411.16" table:style-name="ce6">
            <text:p>€ 4.411,16</text:p>
          </table:table-cell>
          <table:table-cell table:style-name="ce6"/>
          <table:table-cell table:number-columns-repeated="16381" table:style-name="ce5"/>
        </table:table-row>
        <table:table-row table:style-name="ro4">
          <table:table-cell office:value-type="string" table:style-name="ce47">
            <text:p>2) Contributi su compensi corrisposti al presidente/vicepresidenti</text:p>
          </table:table-cell>
          <table:table-cell office:value-type="float" office:value="1139.81" table:style-name="ce6">
            <text:p>€ 1.139,81</text:p>
          </table:table-cell>
          <table:table-cell office:value-type="float" office:value="10766.32" table:style-name="ce6">
            <text:p>€ 10.766,3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46">
            <text:p>3) Contributi su compensi corrisposti ai membri del consiglio dei delegat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6">
            <text:p>4) Contributi su compensi corrisposti ai membri della deputazione amministrativa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6">
            <text:p>5) Contributi su compensi corrisposti ai membri del collegio dei revisori dei cont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6">
            <text:p>6) Contributi su compensi corrisposti per rinnovo cariche consortil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9">
            <text:p>8) per godimento beni di terz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8">
            <text:p>a) Fitti passivi</text:p>
          </table:table-cell>
          <table:table-cell office:value-type="float" office:value="22000" table:style-name="ce22">
            <text:p>€ 22.000,00</text:p>
          </table:table-cell>
          <table:table-cell office:value-type="float" office:value="22830" table:style-name="ce22">
            <text:p>€ 22.830,00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95">
            <text:p>b) Canoni di leasing</text:p>
          </table:table-cell>
          <table:table-cell office:value-type="float" office:value="12549.88" table:style-name="ce36">
            <text:p>€ 12.549,88</text:p>
          </table:table-cell>
          <table:table-cell office:value-type="float" office:value="30613.79" table:style-name="ce36">
            <text:p>€ 30.613,79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48">
            <text:p>c) Noleggi</text:p>
          </table:table-cell>
          <table:table-cell office:value-type="float" office:value="26000" table:style-name="ce22">
            <text:p>€ 26.000,00</text:p>
          </table:table-cell>
          <table:table-cell office:value-type="float" office:value="26960.85" table:style-name="ce22">
            <text:p>€ 26.960,85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51">
            <text:p>9) per il personale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50">
            <text:p>a) Salari e stipendi/rimborsi /indennità chilometriche<text:s/></text:p>
          </table:table-cell>
          <table:table-cell office:value-type="float" office:value="3547304.47" table:style-name="ce6">
            <text:p>€ 3.547.304,47</text:p>
          </table:table-cell>
          <table:table-cell office:value-type="float" office:value="3212039.1" table:style-name="ce6">
            <text:p>€ 3.212.039,1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0">
            <text:p>b) Oneri sociali</text:p>
          </table:table-cell>
          <table:table-cell office:value-type="float" office:value="756232.07" table:style-name="ce6">
            <text:p>€ 756.232,07</text:p>
          </table:table-cell>
          <table:table-cell office:value-type="float" office:value="657065.88" table:style-name="ce6">
            <text:p>€ 657.065,88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0">
            <text:p>c) Trattamento di fine rapporto</text:p>
          </table:table-cell>
          <table:table-cell office:value-type="float" office:value="155626.74" table:style-name="ce6">
            <text:p>€ 155.626,74</text:p>
          </table:table-cell>
          <table:table-cell office:value-type="float" office:value="203356.03999999995" table:style-name="ce6">
            <text:p>€ 203.356,04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0">
            <text:p>d) Trattamento per operai ex art. 152 C.C.N.L.</text:p>
          </table:table-cell>
          <table:table-cell office:value-type="float" office:value="42019.22" table:style-name="ce6">
            <text:p>€ 42.019,22</text:p>
          </table:table-cell>
          <table:table-cell office:value-type="float" office:value="35937.919999999991" table:style-name="ce6">
            <text:p>€ 35.937,92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0">
            <text:p>e) Altri costi</text:p>
          </table:table-cell>
          <table:table-cell office:value-type="float" office:value="150000" table:style-name="ce14">
            <text:p>€ 150.000,00</text:p>
          </table:table-cell>
          <table:table-cell table:style-name="ce14"/>
          <table:table-cell table:number-columns-repeated="16381" table:style-name="ce5"/>
        </table:table-row>
        <table:table-row table:style-name="ro4">
          <table:table-cell table:style-name="ce52"/>
          <table:table-cell office:value-type="float" office:value="4651182.5" table:formula="of:=SUM([.B127:.B131])" table:style-name="ce6">
            <text:p>€ 4.651.182,50</text:p>
          </table:table-cell>
          <table:table-cell office:value-type="float" office:value="4108398.94" table:formula="of:=SUM([.C127:.C131])" table:style-name="ce6">
            <text:p>€ 4.108.398,94</text:p>
          </table:table-cell>
          <table:table-cell table:number-columns-repeated="16381" table:style-name="ce5"/>
        </table:table-row>
        <table:table-row table:style-name="ro4">
          <table:table-cell table:style-name="ce104"/>
          <table:table-cell office:value-type="float" office:value="8658127.0354899988" table:formula="of:=SUM([.B45:.B126])+[.B132]" table:style-name="ce105">
            <text:p>€ 8.658.127,04</text:p>
          </table:table-cell>
          <table:table-cell office:value-type="float" office:value="8159880.02073" table:formula="of:=SUM([.C45:.C126])+[.C132]" table:style-name="ce105">
            <text:p>€ 8.159.880,02</text:p>
          </table:table-cell>
          <table:table-cell table:number-columns-repeated="16381" table:style-name="ce13"/>
        </table:table-row>
        <table:table-row table:style-name="ro7">
          <table:table-cell office:value-type="string" table:number-columns-spanned="3" table:number-rows-spanned="1" table:style-name="ce112">
            <text:p>BUDGET ECONOMICO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17">
          <table:table-cell table:style-name="ce2"/>
          <table:table-cell office:value-type="string" table:style-name="ce3">
            <text:p>Previsioni 2014</text:p>
          </table:table-cell>
          <table:table-cell office:value-type="string" table:style-name="ce4">
            <text:p>Previsioni <text:s/>2013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53">
            <text:p>10) ammortamenti e svalutazioni</text:p>
          </table:table-cell>
          <table:table-cell table:number-columns-repeated="2" table:style-name="ce15"/>
          <table:table-cell table:number-columns-repeated="16381" table:style-name="ce5"/>
        </table:table-row>
        <table:table-row table:style-name="ro4">
          <table:table-cell office:value-type="string" table:style-name="ce54">
            <text:p>a) Ammortamento delle immobilizzazioni immateriali</text:p>
          </table:table-cell>
          <table:table-cell table:number-columns-repeated="2" table:style-name="ce16"/>
          <table:table-cell table:number-columns-repeated="16381" table:style-name="ce5"/>
        </table:table-row>
        <table:table-row table:style-name="ro4">
          <table:table-cell office:value-type="string" table:style-name="ce55">
            <text:p>1) Ammortamento costi di impianto e ampliamento</text:p>
          </table:table-cell>
          <table:table-cell table:number-columns-repeated="2" table:style-name="ce16"/>
          <table:table-cell table:number-columns-repeated="16381" table:style-name="ce5"/>
        </table:table-row>
        <table:table-row table:style-name="ro4">
          <table:table-cell office:value-type="string" table:style-name="ce55">
            <text:p>2) Ammortamento costi di ricerca, sviluppo e pubblicita'</text:p>
          </table:table-cell>
          <table:table-cell table:number-columns-repeated="2" table:style-name="ce16"/>
          <table:table-cell table:number-columns-repeated="16381" table:style-name="ce5"/>
        </table:table-row>
        <table:table-row table:style-name="ro4">
          <table:table-cell office:value-type="string" table:style-name="ce55">
            <text:p>3) Ammortamento diritti di brevetto industriale e diritti di utilizzazione delle opere dell'ingegno</text:p>
          </table:table-cell>
          <table:table-cell table:number-columns-repeated="2" table:style-name="ce56"/>
          <table:table-cell table:number-columns-repeated="16381" table:style-name="ce5"/>
        </table:table-row>
        <table:table-row table:style-name="ro4">
          <table:table-cell office:value-type="string" table:style-name="ce57">
            <text:p>4) Ammortamento concessioni, licenze, marchi e diritti simili</text:p>
          </table:table-cell>
          <table:table-cell office:value-type="float" office:value="5680.09" table:style-name="ce36">
            <text:p>€ 5.680,09</text:p>
          </table:table-cell>
          <table:table-cell office:value-type="float" office:value="6070.18" table:style-name="ce36">
            <text:p>€ 6.070,18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57">
            <text:p>5) Ammortamento altre immobilizzazioni immateriali</text:p>
          </table:table-cell>
          <table:table-cell table:number-columns-repeated="2" table:style-name="ce58"/>
          <table:table-cell table:number-columns-repeated="16381" table:style-name="ce37"/>
        </table:table-row>
        <table:table-row table:style-name="ro4">
          <table:table-cell office:value-type="string" table:style-name="ce57">
            <text:p>a) Ammortamento migliorie beni di terzi</text:p>
          </table:table-cell>
          <table:table-cell table:number-columns-repeated="2" table:style-name="ce58"/>
          <table:table-cell table:number-columns-repeated="16381" table:style-name="ce37"/>
        </table:table-row>
        <table:table-row table:style-name="ro4">
          <table:table-cell office:value-type="string" table:style-name="ce59">
            <text:p>b) Ammortamento delle immobilizzazioni materiali</text:p>
          </table:table-cell>
          <table:table-cell table:number-columns-repeated="2" table:style-name="ce60"/>
          <table:table-cell table:number-columns-repeated="16381" table:style-name="ce37"/>
        </table:table-row>
        <table:table-row table:style-name="ro4">
          <table:table-cell office:value-type="string" table:style-name="ce61">
            <text:p>1) Ammortamento terreni e fabbricati</text:p>
          </table:table-cell>
          <table:table-cell table:number-columns-repeated="2" table:style-name="ce60"/>
          <table:table-cell table:number-columns-repeated="16381" table:style-name="ce37"/>
        </table:table-row>
        <table:table-row table:style-name="ro4">
          <table:table-cell office:value-type="string" table:style-name="ce57">
            <text:p>1.a) Ammortamento terreni</text:p>
          </table:table-cell>
          <table:table-cell table:number-columns-repeated="2" table:style-name="ce60"/>
          <table:table-cell table:number-columns-repeated="16381" table:style-name="ce37"/>
        </table:table-row>
        <table:table-row table:style-name="ro4">
          <table:table-cell office:value-type="string" table:style-name="ce57">
            <text:p>1.b) Ammortamento fabbricati civili</text:p>
          </table:table-cell>
          <table:table-cell table:number-columns-repeated="2" table:style-name="ce60"/>
          <table:table-cell table:number-columns-repeated="16381" table:style-name="ce37"/>
        </table:table-row>
        <table:table-row table:style-name="ro4">
          <table:table-cell office:value-type="string" table:style-name="ce57">
            <text:p>1.c) Ammortamento fabbricati industriali<text:s/></text:p>
          </table:table-cell>
          <table:table-cell office:value-type="float" office:value="190839.8" table:formula="of:=190839.8" table:style-name="ce36">
            <text:p>€ 190.839,80</text:p>
          </table:table-cell>
          <table:table-cell office:value-type="float" office:value="190839.8" table:formula="of:=190839.8" table:style-name="ce36">
            <text:p>€ 190.839,80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57">
            <text:p>1.d) Ammortamento beni di valore culturale, storico, archeologico</text:p>
          </table:table-cell>
          <table:table-cell table:number-columns-repeated="2" table:style-name="ce36"/>
          <table:table-cell table:number-columns-repeated="16381" table:style-name="ce37"/>
        </table:table-row>
        <table:table-row table:style-name="ro4">
          <table:table-cell office:value-type="string" table:style-name="ce57">
            <text:p>1.e) Ammortamento costruzioni leggere</text:p>
          </table:table-cell>
          <table:table-cell office:value-type="float" office:value="500" table:style-name="ce36">
            <text:p>€ 500,00</text:p>
          </table:table-cell>
          <table:table-cell office:value-type="float" office:value="1111.76" table:style-name="ce36">
            <text:p>€ 1.111,76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61">
            <text:p>2) Ammortamento impianti e macchinario</text:p>
          </table:table-cell>
          <table:table-cell table:number-columns-repeated="2" table:style-name="ce60"/>
          <table:table-cell table:number-columns-repeated="16381" table:style-name="ce37"/>
        </table:table-row>
        <table:table-row table:style-name="ro4">
          <table:table-cell office:value-type="string" table:style-name="ce57">
            <text:p>2.a) Ammortamento impianti idraulici</text:p>
          </table:table-cell>
          <table:table-cell table:number-columns-repeated="2" table:style-name="ce58"/>
          <table:table-cell table:number-columns-repeated="16381" table:style-name="ce37"/>
        </table:table-row>
        <table:table-row table:style-name="ro4">
          <table:table-cell office:value-type="string" table:style-name="ce57">
            <text:p>2.b) Ammortamento impianti diversi</text:p>
          </table:table-cell>
          <table:table-cell office:value-type="float" office:value="32735.63" table:style-name="ce36">
            <text:p>€ 32.735,63</text:p>
          </table:table-cell>
          <table:table-cell office:value-type="float" office:value="32735.63" table:style-name="ce36">
            <text:p>€ 32.735,63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57">
            <text:p>2.c) Ammortamento macchinari</text:p>
          </table:table-cell>
          <table:table-cell table:number-columns-repeated="2" table:style-name="ce36"/>
          <table:table-cell table:number-columns-repeated="16381" table:style-name="ce37"/>
        </table:table-row>
        <table:table-row table:style-name="ro4">
          <table:table-cell office:value-type="string" table:style-name="ce57">
            <text:p>2.d) Ammortamento mezzi idraulici</text:p>
          </table:table-cell>
          <table:table-cell table:number-columns-repeated="2" table:style-name="ce36"/>
          <table:table-cell table:number-columns-repeated="16381" table:style-name="ce37"/>
        </table:table-row>
        <table:table-row table:style-name="ro4">
          <table:table-cell office:value-type="string" table:style-name="ce57">
            <text:p>2.e) Ammortamento impianto fotovoltaico</text:p>
          </table:table-cell>
          <table:table-cell office:value-type="float" office:value="90726.19" table:style-name="ce36">
            <text:p>€ 90.726,19</text:p>
          </table:table-cell>
          <table:table-cell office:value-type="float" office:value="204133.92" table:style-name="ce36">
            <text:p>€ 204.133,92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61">
            <text:p>3) Ammortamento attrezzature industriali e commerciali</text:p>
          </table:table-cell>
          <table:table-cell table:number-columns-repeated="2" table:style-name="ce38"/>
          <table:table-cell table:number-columns-repeated="16381" table:style-name="ce37"/>
        </table:table-row>
        <table:table-row table:style-name="ro4">
          <table:table-cell office:value-type="string" table:style-name="ce57">
            <text:p>3.a) Ammortamento attrezzature di cantiere e officina</text:p>
          </table:table-cell>
          <table:table-cell office:value-type="float" office:value="6054.78" table:style-name="ce36">
            <text:p>€ 6.054,78</text:p>
          </table:table-cell>
          <table:table-cell office:value-type="float" office:value="6994.56" table:style-name="ce36">
            <text:p>€ 6.994,56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61">
            <text:p>4) Ammortamento altri beni</text:p>
          </table:table-cell>
          <table:table-cell table:number-columns-repeated="2" table:style-name="ce36"/>
          <table:table-cell table:number-columns-repeated="16381" table:style-name="ce37"/>
        </table:table-row>
        <table:table-row table:style-name="ro4">
          <table:table-cell office:value-type="string" table:style-name="ce57">
            <text:p>4.a) Ammortamento mobili e arredamenti</text:p>
          </table:table-cell>
          <table:table-cell office:value-type="float" office:value="5786.78" table:style-name="ce38">
            <text:p>€ 5.786,78</text:p>
          </table:table-cell>
          <table:table-cell office:value-type="float" office:value="9603.44" table:style-name="ce38">
            <text:p>€ 9.603,44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57">
            <text:p>4.b) Ammortamento macchine e attrezzature di ufficio</text:p>
          </table:table-cell>
          <table:table-cell office:value-type="float" office:value="35087.54" table:style-name="ce38">
            <text:p>€ 35.087,54</text:p>
          </table:table-cell>
          <table:table-cell office:value-type="float" office:value="32112.86" table:style-name="ce38">
            <text:p>€ 32.112,86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57">
            <text:p>4.c) Ammortamento automezzi</text:p>
          </table:table-cell>
          <table:table-cell office:value-type="float" office:value="23078.54" table:style-name="ce38">
            <text:p>€ 23.078,54</text:p>
          </table:table-cell>
          <table:table-cell office:value-type="float" office:value="23321.21" table:style-name="ce38">
            <text:p>€ 23.321,21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57">
            <text:p>4.d) Ammortamento natanti</text:p>
          </table:table-cell>
          <table:table-cell office:value-type="float" office:value="4725" table:style-name="ce38">
            <text:p>€ 4.725,00</text:p>
          </table:table-cell>
          <table:table-cell office:value-type="float" office:value="4725" table:style-name="ce38">
            <text:p>€ 4.725,00</text:p>
          </table:table-cell>
          <table:table-cell table:number-columns-repeated="16381" table:style-name="ce37"/>
        </table:table-row>
        <table:table-row table:style-name="ro4">
          <table:table-cell office:value-type="string" table:style-name="ce55">
            <text:p>4.e) Ammortamento migliorie su beni di terzi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4">
          <table:table-cell office:value-type="string" table:style-name="ce55">
            <text:p>4.f) Ammortamento beni gratuitamente devolvibili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4">
          <table:table-cell office:value-type="string" table:style-name="ce55">
            <text:p>11) Ammortamento beni gratuitamente devolvibili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16">
          <table:table-cell office:value-type="string" table:style-name="ce61">
            <text:p>5) Ammortamento immobilizzazioni in corso e acconti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4">
          <table:table-cell office:value-type="string" table:style-name="ce55">
            <text:p>5.a) Ammortamento impianti e opere in costruzione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4">
          <table:table-cell office:value-type="string" table:style-name="ce55">
            <text:p>5.b) Ammortamento macchinari in costruzione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4">
          <table:table-cell office:value-type="string" table:style-name="ce54">
            <text:p>c) Altre svalutazioni delle immobilizzazioni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4">
          <table:table-cell office:value-type="string" table:style-name="ce55">
            <text:p>1) Svalutazione immobilizzazioni immateriali</text:p>
          </table:table-cell>
          <table:table-cell table:number-columns-repeated="2" table:style-name="ce17"/>
          <table:table-cell table:number-columns-repeated="16381" table:style-name="ce5"/>
        </table:table-row>
        <table:table-row table:style-name="ro4">
          <table:table-cell office:value-type="string" table:style-name="ce55">
            <text:p>2) Svalutazione immobilizzazioni materiali</text:p>
          </table:table-cell>
          <table:table-cell table:number-columns-repeated="2" table:style-name="ce62"/>
          <table:table-cell table:number-columns-repeated="16381" table:style-name="ce5"/>
        </table:table-row>
        <table:table-row table:style-name="ro4">
          <table:table-cell office:value-type="string" table:style-name="ce55">
            <text:p>3) Svalutazione immobilizzazioni finanziarie</text:p>
          </table:table-cell>
          <table:table-cell table:number-columns-repeated="2" table:style-name="ce6"/>
          <table:table-cell table:number-columns-repeated="16381" table:style-name="ce5"/>
        </table:table-row>
        <table:table-row table:style-name="ro4">
          <table:table-cell office:value-type="string" table:style-name="ce63">
            <text:p>4) Svalutazione crediti compresi nell'attivo circolante</text:p>
          </table:table-cell>
          <table:table-cell office:value-type="float" office:value="1982592.6300000001" table:formula="of:=1500000-46595+19643.53+89544.1+300000+120000" table:style-name="ce22">
            <text:p>€ 1.982.592,63</text:p>
          </table:table-cell>
          <table:table-cell office:value-type="float" office:value="1137354.76" table:formula="of:=579002.18+558352.58" table:style-name="ce22">
            <text:p>€ 1.137.354,76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63">
            <text:p>5) Altre svalutazioni</text:p>
          </table:table-cell>
          <table:table-cell table:number-columns-repeated="2" table:style-name="ce32"/>
          <table:table-cell table:number-columns-repeated="16381" table:style-name="ce21"/>
        </table:table-row>
        <table:table-row table:style-name="ro4">
          <table:table-cell office:value-type="string" table:style-name="ce43">
            <text:p>11) variazioni delle rimanenze di materie di consumo e component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a) Variazione delle rimanenze delle materie di consumo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b) Variazione delle rimanenze dei component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3">
            <text:p>12) accantonamenti per risch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a) Accantonamenti per rischi fiscali - Interessi e sanzioni</text:p>
          </table:table-cell>
          <table:table-cell office:value-type="float" office:value="176281.74" table:style-name="ce22">
            <text:p>€ 176.281,74</text:p>
          </table:table-cell>
          <table:table-cell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b) Accantonamenti per responsabilita' civile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c) Altri accantonamenti per rischi - liti e controversie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d) Accantonamenti per rischi su credit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3">
            <text:p>13) altri accantonament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a) Accantonamenti per manutenzioni cicliche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b) Accantonamenti per garanzia impiant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c) Accantonamenti per oneri divers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3">
            <text:p>14) oneri diversi di gestione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4">
          <table:table-cell office:value-type="string" table:style-name="ce44">
            <text:p>a) Trasferimenti passiv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4">
          <table:table-cell office:value-type="string" table:style-name="ce63">
            <text:p>1) Trasferimenti e contributi relativi all'attività consortile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4">
          <table:table-cell office:value-type="string" table:style-name="ce63">
            <text:p>2) Contributi per partecipazione a progetti europei, nazionali e regional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4">
          <table:table-cell office:value-type="string" table:style-name="ce44">
            <text:p>b) Tasse e imposte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4">
          <table:table-cell office:value-type="string" table:style-name="ce63">
            <text:p>1) Tasse automobilistiche</text:p>
          </table:table-cell>
          <table:table-cell office:value-type="float" office:value="5000" table:style-name="ce22">
            <text:p>€ 5.000,00</text:p>
          </table:table-cell>
          <table:table-cell office:value-type="float" office:value="5000" table:style-name="ce22">
            <text:p>€ 5.000,00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63">
            <text:p>2) Tassa smaltimento rifiuti solidi urbani</text:p>
          </table:table-cell>
          <table:table-cell office:value-type="float" office:value="22878" table:style-name="ce22">
            <text:p>€ 22.878,00</text:p>
          </table:table-cell>
          <table:table-cell office:value-type="float" office:value="20440" table:style-name="ce22">
            <text:p>€ 20.440,00</text:p>
          </table:table-cell>
          <table:table-cell table:style-name="ce39"/>
          <table:table-cell table:style-name="ce111"/>
          <table:table-cell table:number-columns-repeated="16379" table:style-name="ce39"/>
        </table:table-row>
        <table:table-row table:style-name="ro4">
          <table:table-cell office:value-type="string" table:style-name="ce63">
            <text:p>3) Tasi/Tari/Altre Tasse e Imposte</text:p>
          </table:table-cell>
          <table:table-cell office:value-type="float" office:value="67562" table:formula="of:=70000-2438" table:style-name="ce22">
            <text:p>€ 67.562,00</text:p>
          </table:table-cell>
          <table:table-cell office:value-type="float" office:value="70000" table:style-name="ce22">
            <text:p>€ 70.000,00</text:p>
          </table:table-cell>
          <table:table-cell table:number-columns-repeated="16381" table:style-name="ce39"/>
        </table:table-row>
        <table:table-row table:style-name="ro4">
          <table:table-cell office:value-type="string" table:style-name="ce63">
            <text:p>4) Oneri tributari diversi</text:p>
          </table:table-cell>
          <table:table-cell table:style-name="ce30"/>
          <table:table-cell table:style-name="ce22"/>
          <table:table-cell table:number-columns-repeated="16381" table:style-name="ce39"/>
        </table:table-row>
        <table:table-row table:style-name="ro4">
          <table:table-cell office:value-type="string" table:style-name="ce44">
            <text:p>c) Oneri diversi di gestione</text:p>
          </table:table-cell>
          <table:table-cell table:style-name="ce106"/>
          <table:table-cell table:style-name="ce23"/>
          <table:table-cell table:number-columns-repeated="16381" table:style-name="ce39"/>
        </table:table-row>
        <table:table-row table:style-name="ro4">
          <table:table-cell office:value-type="string" table:style-name="ce63">
            <text:p>1) Spese di cancelleria e consumabili</text:p>
          </table:table-cell>
          <table:table-cell office:value-type="float" office:value="20000" table:style-name="ce30">
            <text:p>€ 20.000,00</text:p>
          </table:table-cell>
          <table:table-cell office:value-type="float" office:value="20000" table:style-name="ce22">
            <text:p>€ 20.000,00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63">
            <text:p>2) Quote associative</text:p>
          </table:table-cell>
          <table:table-cell table:style-name="ce65"/>
          <table:table-cell table:style-name="ce64"/>
          <table:table-cell table:number-columns-repeated="16381" table:style-name="ce21"/>
        </table:table-row>
        <table:table-row table:style-name="ro4">
          <table:table-cell office:value-type="string" table:style-name="ce63">
            <text:p>3) Altri oner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63">
            <text:p>4) Spese per atti e contratti varie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4">
          <table:table-cell office:value-type="string" table:style-name="ce44">
            <text:p>d) Perdite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4">
          <table:table-cell office:value-type="string" table:style-name="ce63">
            <text:p>1) Perdite su crediti v/consorziati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4">
          <table:table-cell office:value-type="string" table:style-name="ce66">
            <text:p>2) Perdite varie<text:s/></text:p>
          </table:table-cell>
          <table:table-cell table:number-columns-repeated="2" table:style-name="ce31"/>
          <table:table-cell table:number-columns-repeated="16381" table:style-name="ce21"/>
        </table:table-row>
        <table:table-row table:style-name="ro7">
          <table:table-cell office:value-type="string" table:number-columns-spanned="3" table:number-rows-spanned="1" table:style-name="ce114">
            <text:p>BUDGET ECONOMICO<text:s/></text:p>
          </table:table-cell>
          <table:covered-table-cell table:number-columns-repeated="2"/>
          <table:table-cell table:number-columns-repeated="16381" table:style-name="ce21"/>
        </table:table-row>
        <table:table-row table:style-name="ro18">
          <table:table-cell table:style-name="ce27"/>
          <table:table-cell office:value-type="string" table:style-name="ce67">
            <text:p>Previsioni 2014</text:p>
          </table:table-cell>
          <table:table-cell office:value-type="string" table:style-name="ce68">
            <text:p>Previsioni 2013</text:p>
          </table:table-cell>
          <table:table-cell table:number-columns-repeated="16381" table:style-name="ce21"/>
        </table:table-row>
        <table:table-row table:style-name="ro4">
          <table:table-cell office:value-type="string" table:style-name="ce44">
            <text:p>d) Altri oneri divers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19">
          <table:table-cell office:value-type="string" table:style-name="ce63">
            <text:p>1) Spese per atti e contratti var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19">
          <table:table-cell office:value-type="string" table:style-name="ce63">
            <text:p>2) Minusvalenze<text:s/>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19">
          <table:table-cell office:value-type="string" table:style-name="ce63">
            <text:p>3) Rimborsi spese organi consortil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19">
          <table:table-cell office:value-type="string" table:style-name="ce63">
            <text:p>4) Altri oner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16">
          <table:table-cell table:style-name="ce69"/>
          <table:table-cell table:number-columns-repeated="2" table:style-name="ce70"/>
          <table:table-cell table:number-columns-repeated="16381" table:style-name="ce21"/>
        </table:table-row>
        <table:table-row table:style-name="ro20">
          <table:table-cell office:value-type="string" table:style-name="ce71">
            <text:p>TOTALE COSTI DELLA PRODUZIONE (B)</text:p>
          </table:table-cell>
          <table:table-cell office:value-type="float" office:value="11327655.755489998" table:formula="of:=[.B133]+SUM([.B136:.B204])+SUM([.B207:.B212])" table:style-name="ce25">
            <text:p><text:s/>11.327.655,76<text:s/></text:p>
          </table:table-cell>
          <table:table-cell office:value-type="float" office:value="9924323.1407299992" table:formula="of:=[.C133]+[.C141]+[.C148]+[.C150]+[.C153]+[.C156]+[.C158]+[.C160]+[.C161]+[.C162]+[.C163]+[.C174]+[.C193]+[.C194]+[.C195]+[.C198]" table:style-name="ce25">
            <text:p><text:s/>9.924.323,14<text:s/></text:p>
          </table:table-cell>
          <table:table-cell table:number-columns-repeated="16381" table:style-name="ce21"/>
        </table:table-row>
        <table:table-row table:style-name="ro21">
          <table:table-cell office:value-type="string" table:style-name="ce71">
            <text:p>DIFFERENZA TRA VALORE E COSTI DELLA PRODUZIONE</text:p>
          </table:table-cell>
          <table:table-cell office:value-type="float" office:value="638264.15451000258" table:formula="of:=[.B41]-[.B213]" table:style-name="ce26">
            <text:p><text:s/>638.264,15<text:s/></text:p>
          </table:table-cell>
          <table:table-cell office:value-type="float" office:value="999405.20927000232" table:formula="of:=[.C41]-[.C213]" table:style-name="ce26">
            <text:p><text:s/>999.405,21<text:s/></text:p>
          </table:table-cell>
          <table:table-cell table:number-columns-repeated="16381" table:style-name="ce21"/>
        </table:table-row>
        <table:table-row table:style-name="ro9">
          <table:table-cell table:style-name="ce72"/>
          <table:table-cell table:number-columns-repeated="2" table:style-name="ce73"/>
          <table:table-cell table:number-columns-repeated="16381" table:style-name="ce21"/>
        </table:table-row>
        <table:table-row table:style-name="ro9">
          <table:table-cell office:value-type="string" table:style-name="ce41">
            <text:p>C) PROVENTI E ONERI FINANZIARI</text:p>
          </table:table-cell>
          <table:table-cell table:style-name="ce74"/>
          <table:table-cell table:style-name="ce64"/>
          <table:table-cell table:number-columns-repeated="16381" table:style-name="ce21"/>
        </table:table-row>
        <table:table-row table:style-name="ro22">
          <table:table-cell office:value-type="string" table:style-name="ce75">
            <text:p>15) Proventi da partecipazioni, con separata indicazione di quelli relativi ad imprese controllate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19">
          <table:table-cell office:value-type="string" table:style-name="ce76">
            <text:p>a) Dividendi su partecipazion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19">
          <table:table-cell office:value-type="string" table:style-name="ce76">
            <text:p>b) Altri proventi da partecipazion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16">
          <table:table-cell office:value-type="string" table:style-name="ce75">
            <text:p>16) Altri proventi finanziar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23">
          <table:table-cell office:value-type="string" table:style-name="ce76">
            <text:p>a) da crediti iscritti nelle immobilizzazioni, con separata indicazione di quelli da imprese controllate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9">
          <table:table-cell office:value-type="string" table:style-name="ce76">
            <text:p>b) da titoli iscritti nelle immobilizzazioni che non costituiscono partecipazion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9">
          <table:table-cell office:value-type="string" table:style-name="ce76">
            <text:p>c) da titoli iscritti nell'attivo circolante che non costituiscono partecipazioni</text:p>
          </table:table-cell>
          <table:table-cell table:number-columns-repeated="2" table:style-name="ce64"/>
          <table:table-cell table:number-columns-repeated="16381" table:style-name="ce21"/>
        </table:table-row>
        <table:table-row table:style-name="ro9">
          <table:table-cell office:value-type="string" table:style-name="ce76">
            <text:p>d) proventi diversi dai precedenti, con separata indicazione di quelli da imprese controllate</text:p>
          </table:table-cell>
          <table:table-cell table:style-name="ce23"/>
          <table:table-cell table:style-name="ce64"/>
          <table:table-cell table:number-columns-repeated="16381" table:style-name="ce21"/>
        </table:table-row>
        <table:table-row table:style-name="ro24">
          <table:table-cell office:value-type="string" table:style-name="ce75">
            <text:p>17) Interessi e altri oneri finanziari, con separata indicazione di quelli verso imprese controllate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9">
          <table:table-cell office:value-type="string" table:style-name="ce63">
            <text:p>a) Interessi passiv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9">
          <table:table-cell office:value-type="string" table:style-name="ce63">
            <text:p>1) Interessi passivi bancari e v/altri finanziatori</text:p>
          </table:table-cell>
          <table:table-cell office:value-type="float" office:value="-292051.20000000001" table:formula="of:=-10025.6*2-68000*4" table:style-name="ce22">
            <text:p>-€ 292.051,20</text:p>
          </table:table-cell>
          <table:table-cell office:value-type="float" office:value="-66000" table:style-name="ce22">
            <text:p>-€ 66.000,00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63">
            <text:p>2) Interessi passivi v/fornitori/iricorrenti/professionisti/ecc. e altri oneri</text:p>
          </table:table-cell>
          <table:table-cell office:value-type="float" office:value="-123251.59" table:formula="of:=-113251.59-10000" table:style-name="ce22">
            <text:p>-€ 123.251,59</text:p>
          </table:table-cell>
          <table:table-cell office:value-type="float" office:value="-92715.099999999977" table:formula="of:=-100000-27367.93+37490.38-33039.15+30201.6" table:style-name="ce22">
            <text:p>-€ 92.715,10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63">
            <text:p>3) Interessi e commissioni passive verso Equitalia<text:s/></text:p>
          </table:table-cell>
          <table:table-cell table:style-name="ce22"/>
          <table:table-cell office:value-type="float" office:value="-361333.62" table:formula="of:=-300000-61333.62" table:style-name="ce22">
            <text:p>-€ 361.333,62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63">
            <text:p>4) Interessi su rateizzazione debiti (ENEL, ecc.)</text:p>
          </table:table-cell>
          <table:table-cell table:style-name="ce22"/>
          <table:table-cell office:value-type="float" office:value="-100000" table:style-name="ce22">
            <text:p>-€ 100.000,00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63">
            <text:p>5) Interessi passivi su mutui</text:p>
          </table:table-cell>
          <table:table-cell table:number-columns-repeated="2" table:style-name="ce22"/>
          <table:table-cell table:number-columns-repeated="16381" table:style-name="ce21"/>
        </table:table-row>
        <table:table-row table:style-name="ro9">
          <table:table-cell office:value-type="string" table:style-name="ce63">
            <text:p>6) Interessi passivi su obbligazioni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9">
          <table:table-cell office:value-type="string" table:style-name="ce63">
            <text:p>7) Interessi per ritardati pagamenti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9">
          <table:table-cell office:value-type="string" table:style-name="ce44">
            <text:p>b) Perdite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9">
          <table:table-cell office:value-type="string" table:style-name="ce63">
            <text:p>1) Perdita su titoli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9">
          <table:table-cell office:value-type="string" table:style-name="ce63">
            <text:p>2) Perdite su partecipazioni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9">
          <table:table-cell office:value-type="string" table:style-name="ce44">
            <text:p>c) Altri oneri finanziari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9">
          <table:table-cell office:value-type="string" table:style-name="ce63">
            <text:p>1) Sconti passivi su effetti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9">
          <table:table-cell office:value-type="string" table:style-name="ce63">
            <text:p>2) Oneri finanziari diversi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9">
          <table:table-cell office:value-type="string" table:style-name="ce63">
            <text:p>3) Onere finanziario leasing</text:p>
          </table:table-cell>
          <table:table-cell table:style-name="ce22"/>
          <table:table-cell office:value-type="float" office:value="-4149.22" table:style-name="ce22">
            <text:p>-€ 4.149,22</text:p>
          </table:table-cell>
          <table:table-cell table:number-columns-repeated="16381" table:style-name="ce21"/>
        </table:table-row>
        <table:table-row table:style-name="ro19">
          <table:table-cell office:value-type="string" table:style-name="ce44">
            <text:p>d) Interessi attivi su c/c bancari e su c/c postali</text:p>
          </table:table-cell>
          <table:table-cell table:number-columns-repeated="2" table:style-name="ce23"/>
          <table:table-cell table:number-columns-repeated="16381" table:style-name="ce21"/>
        </table:table-row>
        <table:table-row table:style-name="ro16">
          <table:table-cell office:value-type="string" table:style-name="ce77">
            <text:p><text:s text:c="7"/>d) Interessi attivi su c/c bancari e su c/c postali</text:p>
          </table:table-cell>
          <table:table-cell table:style-name="ce22"/>
          <table:table-cell office:value-type="float" office:value="97.05" table:style-name="ce22">
            <text:p>€ 97,05</text:p>
          </table:table-cell>
          <table:table-cell table:number-columns-repeated="16381" table:style-name="ce21"/>
        </table:table-row>
        <table:table-row table:style-name="ro25">
          <table:table-cell office:value-type="string" table:style-name="ce78">
            <text:p>TOTALE PROVENTI ED ONERI FINANZIARI (15+16-17)</text:p>
          </table:table-cell>
          <table:table-cell office:value-type="float" office:value="-415302.79000000004" table:formula="of:=SUM([.B217:.B242])" table:style-name="ce24">
            <text:p><text:s/>(415.302,79)</text:p>
          </table:table-cell>
          <table:table-cell office:value-type="float" office:value="-624100.8899999999" table:formula="of:=SUM([.C217:.C242])" table:style-name="ce24">
            <text:p><text:s/>(624.100,89)</text:p>
          </table:table-cell>
          <table:table-cell table:number-columns-repeated="16381" table:style-name="ce21"/>
        </table:table-row>
        <table:table-row table:style-name="ro16">
          <table:table-cell table:style-name="ce79"/>
          <table:table-cell table:style-name="ce80"/>
          <table:table-cell table:style-name="ce73"/>
          <table:table-cell table:number-columns-repeated="16381" table:style-name="ce21"/>
        </table:table-row>
        <table:table-row table:style-name="ro16">
          <table:table-cell office:value-type="string" table:style-name="ce41">
            <text:p>D) RETTIFICHE DI VALORE DI ATTIVITA' FINANZIARIE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6">
          <table:table-cell office:value-type="string" table:style-name="ce82">
            <text:p>18) Rivalutazion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26">
          <table:table-cell office:value-type="string" table:style-name="ce83">
            <text:p>a) di partecipazion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83">
            <text:p>b) di immobilizzazioni finanziarie, che non costituiscono partecipazion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83">
            <text:p>c) di titoli iscritti nell'attivo circolante, che non costituiscono partecipazion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6">
          <table:table-cell office:value-type="string" table:style-name="ce82">
            <text:p>19) Svalutazion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83">
            <text:p>a) di partecipazion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83">
            <text:p>b) di immobilizzazioni finanziarie, che non costituiscono partecipazion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83">
            <text:p>c) di titoli iscritti nell'attivo circolante, che non costituiscono partecipazion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table:style-name="ce69"/>
          <table:table-cell table:style-name="ce81"/>
          <table:table-cell table:style-name="ce64"/>
          <table:table-cell table:number-columns-repeated="16381" table:style-name="ce21"/>
        </table:table-row>
        <table:table-row table:style-name="ro27">
          <table:table-cell office:value-type="string" table:style-name="ce78">
            <text:p>TOTALE RETTIFICHE DI VALORE (18-19)</text:p>
          </table:table-cell>
          <table:table-cell table:style-name="ce84"/>
          <table:table-cell table:style-name="ce85"/>
          <table:table-cell table:number-columns-repeated="16381" table:style-name="ce21"/>
        </table:table-row>
        <table:table-row table:style-name="ro16">
          <table:table-cell table:style-name="ce69"/>
          <table:table-cell table:style-name="ce81"/>
          <table:table-cell table:style-name="ce64"/>
          <table:table-cell table:number-columns-repeated="16381" table:style-name="ce21"/>
        </table:table-row>
        <table:table-row table:style-name="ro16">
          <table:table-cell office:value-type="string" table:style-name="ce41">
            <text:p>E) PROVENTI E ONERI STRAORDINAR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22">
          <table:table-cell office:value-type="string" table:style-name="ce86">
            <text:p>20) Proventi, con separata indicazione delle plusvalenze da alienazioni i cui ricavi non sono iscrivibili al n. 4)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44">
            <text:p>a) plusvalenze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28">
          <table:table-cell office:value-type="string" table:style-name="ce44">
            <text:p>b) sopravvenienze attive (Arretrati ruoli anni precedenti su 2014)</text:p>
          </table:table-cell>
          <table:table-cell office:value-type="float" office:value="191103.64" table:style-name="ce22">
            <text:p>€ 191.103,64</text:p>
          </table:table-cell>
          <table:table-cell table:style-name="ce87"/>
          <table:table-cell table:number-columns-repeated="16381" table:style-name="ce21"/>
        </table:table-row>
        <table:table-row table:style-name="ro9">
          <table:table-cell office:value-type="string" table:style-name="ce44">
            <text:p>c) ripristini di valore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44">
            <text:p>d) insussistenze passive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44">
            <text:p>e) proventi straordinari divers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22">
          <table:table-cell office:value-type="string" table:style-name="ce88">
            <text:p>21) Oneri straordinari, con separata indicazione delle minusvalenze da alienazioni i cui effetti contabili non sono iscrivibili al n. 12) e delle imposte relative ad esercizi precedent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89">
            <text:p>a) minusvalenze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44">
            <text:p>b) sopravvenienze passive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44">
            <text:p>c) insussistenze attive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9">
          <table:table-cell office:value-type="string" table:style-name="ce44">
            <text:p>d) oneri straordinari diversi</text:p>
          </table:table-cell>
          <table:table-cell table:style-name="ce81"/>
          <table:table-cell table:style-name="ce64"/>
          <table:table-cell table:number-columns-repeated="16381" table:style-name="ce21"/>
        </table:table-row>
        <table:table-row table:style-name="ro16">
          <table:table-cell table:style-name="ce69"/>
          <table:table-cell table:style-name="ce90"/>
          <table:table-cell table:style-name="ce64"/>
          <table:table-cell table:number-columns-repeated="16381" table:style-name="ce21"/>
        </table:table-row>
        <table:table-row table:style-name="ro29">
          <table:table-cell office:value-type="string" table:style-name="ce96">
            <text:p>TOTALE PARTITE STRAORDINARIE (20-21)</text:p>
          </table:table-cell>
          <table:table-cell office:value-type="float" office:value="191103.64" table:formula="of:=SUM([.B258:.B269])" table:style-name="ce97">
            <text:p><text:s/>191.103,64<text:s/></text:p>
          </table:table-cell>
          <table:table-cell table:style-name="ce98"/>
          <table:table-cell table:number-columns-repeated="16381" table:style-name="ce13"/>
        </table:table-row>
        <table:table-row table:style-name="ro7">
          <table:table-cell office:value-type="string" table:number-columns-spanned="3" table:number-rows-spanned="1" table:style-name="ce115">
            <text:p>BUDGET ECONOMICO<text:s/></text:p>
          </table:table-cell>
          <table:covered-table-cell table:number-columns-repeated="2"/>
          <table:table-cell table:number-columns-repeated="16381" table:style-name="ce13"/>
        </table:table-row>
        <table:table-row table:style-name="ro18">
          <table:table-cell table:style-name="ce27"/>
          <table:table-cell office:value-type="string" table:style-name="ce67">
            <text:p>Previsioni 2014</text:p>
          </table:table-cell>
          <table:table-cell office:value-type="string" table:style-name="ce68">
            <text:p>Previsioni <text:s/>2013</text:p>
          </table:table-cell>
          <table:table-cell table:number-columns-repeated="16381" table:style-name="ce13"/>
        </table:table-row>
        <table:table-row table:style-name="ro19">
          <table:table-cell table:style-name="ce69"/>
          <table:table-cell table:style-name="ce99"/>
          <table:table-cell table:style-name="ce73"/>
          <table:table-cell table:number-columns-repeated="16381" table:style-name="ce13"/>
        </table:table-row>
        <table:table-row table:style-name="ro21">
          <table:table-cell office:value-type="string" table:style-name="ce41">
            <text:p>RISULTATO ECONOMICO DI ESERCIZIO (A-B±C±D±E)</text:p>
          </table:table-cell>
          <table:table-cell office:value-type="float" office:value="414065.00451000256" table:formula="of:=[.B214]+[.B243]+[.B255]+[.B270]" table:style-name="ce100">
            <text:p><text:s/>414.065,00<text:s/></text:p>
          </table:table-cell>
          <table:table-cell office:value-type="float" office:value="375304.31927000242" table:formula="of:=[.C214]+[.C243]+[.C255]+[.C270]" table:style-name="ce24">
            <text:p><text:s/>375.304,32<text:s/></text:p>
          </table:table-cell>
          <table:table-cell table:number-columns-repeated="16381" table:style-name="ce13"/>
        </table:table-row>
        <table:table-row table:style-name="ro30">
          <table:table-cell office:value-type="string" table:style-name="ce49">
            <text:p>22) Imposte sul reddito dell'esercizio correnti, differite e anticipate <text:s/>(IRAP/IRES)</text:p>
          </table:table-cell>
          <table:table-cell table:style-name="ce30"/>
          <table:table-cell table:style-name="ce22"/>
          <table:table-cell table:number-columns-repeated="16381" table:style-name="ce13"/>
        </table:table-row>
        <table:table-row table:style-name="ro5">
          <table:table-cell office:value-type="string" table:style-name="ce49">
            <text:p>A. IRES CORRENTE</text:p>
          </table:table-cell>
          <table:table-cell office:value-type="float" office:value="-102482" table:style-name="ce30">
            <text:p>-€ 102.482,00</text:p>
          </table:table-cell>
          <table:table-cell office:value-type="float" office:value="-104065" table:formula="of:=-60478-43587" table:style-name="ce22">
            <text:p>-€ 104.065,00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02">
            <text:p>B. IRAP CORRENTE<text:s/></text:p>
          </table:table-cell>
          <table:table-cell office:value-type="float" office:value="-311583" table:style-name="ce103">
            <text:p>-€ 311.583,00</text:p>
          </table:table-cell>
          <table:table-cell office:value-type="float" office:value="-271239.33" table:formula="of:=-265058.33-6181" table:style-name="ce101">
            <text:p>-€ 271.239,33</text:p>
          </table:table-cell>
          <table:table-cell table:number-columns-repeated="16381" table:style-name="ce13"/>
        </table:table-row>
        <table:table-row table:style-name="ro31">
          <table:table-cell office:value-type="string" table:style-name="ce107">
            <text:p>23) Utile (perdite) dell'esercizio</text:p>
          </table:table-cell>
          <table:table-cell office:value-type="float" office:value="4.5100025599822402E-3" table:formula="of:=SUM([.B274:.B277])" table:style-name="ce108">
            <text:p><text:s/>0,00<text:s/></text:p>
          </table:table-cell>
          <table:table-cell office:value-type="float" office:value="-1.0729997593443841E-2" table:formula="of:=SUM([.C274:.C277])" table:style-name="ce109">
            <text:p><text:s/>(0,01)</text:p>
          </table:table-cell>
          <table:table-cell table:number-columns-repeated="2" table:style-name="ce21"/>
          <table:table-cell table:number-columns-repeated="16379" table:style-name="ce13"/>
        </table:table-row>
        <table:table-row table:style-name="ro32">
          <table:table-cell table:style-name="ce18"/>
          <table:table-cell table:style-name="ce19"/>
          <table:table-cell table:style-name="ce20"/>
          <table:table-cell table:number-columns-repeated="16381" table:style-name="ce13"/>
        </table:table-row>
        <table:table-row table:style-name="ro33">
          <table:table-cell table:style-name="ce18"/>
          <table:table-cell table:style-name="ce19"/>
          <table:table-cell table:style-name="ce20"/>
          <table:table-cell table:number-columns-repeated="16381" table:style-name="ce13"/>
        </table:table-row>
        <table:table-row table:number-rows-repeated="1048296" table:style-name="ro34">
          <table:table-cell table:number-columns-repeated="16384"/>
        </table:table-row>
        <table:named-expressions>
          <table:named-range table:name="Print_Area" table:cell-range-address="Budget_economico_.$A$1:Budget_economico_.$C$278" table:base-cell-address="Budget_economic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Migliaia" style:family="table-cell" style:data-style-name="N39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196527777777778in" fo:margin-left="0.236111111111111in" fo:margin-right="0.236111111111111in" style:print-orientation="portrait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Budget</text:span><text:span text:style-name="T1"> </text:span><text:span text:style-name="T1">economico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a Giordano</meta:initial-creator>
    <dc:creator>Luca Giordano</dc:creator>
    <meta:creation-date>2017-03-30T10:37:23Z</meta:creation-date>
    <dc:date>2017-03-30T10:37:23Z</dc:date>
    <meta:print-date>2014-12-26T16:50:21Z</meta:print-date>
  </office:meta>
</office:document-meta>
</file>