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9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9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38">
      <style:table-cell-properties fo:border-top="none" fo:border-bottom="thin double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8" style:family="table-cell" style:parent-style-name="Migliaia" style:data-style-name="N39">
      <style:table-cell-properties fo:border-top="thin solid #000000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9">
      <style:table-cell-properties fo:border-top="2pt solid #000000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9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60" style:family="table-cell" style:parent-style-name="Default" style:data-style-name="N39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automatic" fo:background-color="#FFFFFF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2pt solid #000000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double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Migliaia" style:data-style-name="N39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0" style:family="table-cell" style:parent-style-name="Migliaia" style:data-style-name="N39">
      <style:table-cell-properties fo:border-top="thin solid #000000" fo:border-bottom="thin double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thin double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84" style:family="table-cell" style:parent-style-name="Default" style:data-style-name="N38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" style:data-style-name="N39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Migliaia" style:data-style-name="N39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1.059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Migliaia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9"/>
    <style:style style:name="ce102" style:family="table-cell" style:parent-style-name="Default" style:data-style-name="N38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8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CE6F1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4">
      <style:table-cell-properties fo:background-color="#FFFFFF"/>
    </style:style>
    <style:style style:name="ce113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8">
      <style:table-cell-properties fo:background-color="#FFFFFF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1.034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2.75pt" style:use-optimal-row-height="false" fo:break-before="page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31.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36.75pt" style:use-optimal-row-height="false" fo:break-before="page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119">
            <text:p>CONTO ECONOMICO 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06"/>
          <table:table-cell office:value-type="string" table:style-name="ce104">
            <text:p>CONSUNTIVO 2013</text:p>
          </table:table-cell>
          <table:table-cell office:value-type="string" table:style-name="ce89">
            <text:p>PREVENTIVO 2013</text:p>
          </table:table-cell>
          <table:table-cell office:value-type="string" table:style-name="ce105">
            <text:p>CONSUNTIVO 2012</text:p>
          </table:table-cell>
          <table:table-cell table:number-columns-repeated="16380" table:style-name="ce2"/>
        </table:table-row>
        <table:table-row table:style-name="ro3">
          <table:table-cell table:style-name="ce91"/>
          <table:table-cell table:number-columns-repeated="2" table:style-name="ce109"/>
          <table:table-cell table:style-name="ce75"/>
          <table:table-cell table:number-columns-repeated="16380" table:style-name="ce2"/>
        </table:table-row>
        <table:table-row table:style-name="ro4">
          <table:table-cell office:value-type="string" table:style-name="ce92">
            <text:p>A) VALORE DELLA PRODUZIONE</text:p>
          </table:table-cell>
          <table:table-cell table:number-columns-repeated="2" table:style-name="ce110"/>
          <table:table-cell table:style-name="ce47"/>
          <table:table-cell table:number-columns-repeated="16380" table:style-name="ce2"/>
        </table:table-row>
        <table:table-row table:style-name="ro4">
          <table:table-cell office:value-type="string" table:style-name="ce93">
            <text:p>1) Proventi derivanti dai contributi consortili</text:p>
          </table:table-cell>
          <table:table-cell table:number-columns-repeated="2" table:style-name="ce110"/>
          <table:table-cell table:style-name="ce108"/>
          <table:table-cell table:number-columns-repeated="16380" table:style-name="ce2"/>
        </table:table-row>
        <table:table-row table:style-name="ro4">
          <table:table-cell office:value-type="string" table:style-name="ce94">
            <text:p>a) Ruoli ordinari di contribuenza bonifica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1) Ruoli ordinari di contribuenza bonifica agricola</text:p>
          </table:table-cell>
          <table:table-cell office:value-type="float" office:value="1128003.47" table:style-name="ce108">
            <text:p>€ 1.128.003,47</text:p>
          </table:table-cell>
          <table:table-cell office:value-type="float" office:value="1027307.78" table:style-name="ce108">
            <text:p>€ 1.027.307,78</text:p>
          </table:table-cell>
          <table:table-cell office:value-type="float" office:value="814961.23" table:style-name="ce108">
            <text:p>€ 814.961,2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5">
            <text:p>2) Ruoli ordinari di contribuenza bonifica extragricola <text:s/>a carico contribuenti<text:s/></text:p>
          </table:table-cell>
          <table:table-cell office:value-type="float" office:value="4916779.59" table:style-name="ce108">
            <text:p>€ 4.916.779,59</text:p>
          </table:table-cell>
          <table:table-cell office:value-type="float" office:value="4828479.5199999996" table:style-name="ce108">
            <text:p>€ 4.828.479,52</text:p>
          </table:table-cell>
          <table:table-cell office:value-type="float" office:value="3110744.15" table:style-name="ce108">
            <text:p>€ 3.110.744,1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5">
            <text:p>3) Ruoli ordinari relativi all'irrigazione</text:p>
          </table:table-cell>
          <table:table-cell office:value-type="float" office:value="160354.04" table:style-name="ce108">
            <text:p>€ 160.354,04</text:p>
          </table:table-cell>
          <table:table-cell office:value-type="float" office:value="194997.42" table:style-name="ce108">
            <text:p>€ 194.997,42</text:p>
          </table:table-cell>
          <table:table-cell office:value-type="float" office:value="194997.42" table:style-name="ce108">
            <text:p>€ 194.997,4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5">
            <text:p>4) Ruoli relativi alla viabilità<text:s/></text:p>
          </table:table-cell>
          <table:table-cell office:value-type="float" office:value="173768.53" table:style-name="ce108">
            <text:p>€ 173.768,53</text:p>
          </table:table-cell>
          <table:table-cell office:value-type="float" office:value="197361.34" table:style-name="ce108">
            <text:p>€ 197.361,34</text:p>
          </table:table-cell>
          <table:table-cell office:value-type="float" office:value="193112.86" table:style-name="ce108">
            <text:p>€ 193.112,8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5">
            <text:p>5) Ruoli da emettere inferiori a € 3,50</text:p>
          </table:table-cell>
          <table:table-cell table:style-name="ce108"/>
          <table:table-cell office:value-type="float" office:value="28799.99" table:style-name="ce108">
            <text:p>€ 28.799,99</text:p>
          </table:table-cell>
          <table:table-cell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6) Incremento ruoli per aggiornamenti catastali</text:p>
          </table:table-cell>
          <table:table-cell table:style-name="ce108"/>
          <table:table-cell office:value-type="float" office:value="300000" table:style-name="ce108">
            <text:p>€ 300.000,00</text:p>
          </table:table-cell>
          <table:table-cell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7) Ruolo suppletivo (Scarti, scarichi, nuovi fabbricati, serre...)</text:p>
          </table:table-cell>
          <table:table-cell table:style-name="ce108"/>
          <table:table-cell office:value-type="float" office:value="308333.58" table:style-name="ce108">
            <text:p>€ 308.333,58</text:p>
          </table:table-cell>
          <table:table-cell office:value-type="float" office:value="711210.65" table:style-name="ce108">
            <text:p>€ 711.210,6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4">
            <text:p>b) Compensi e sanzioni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1) Diritti emissione ruoli</text:p>
          </table:table-cell>
          <table:table-cell office:value-type="float" office:value="612068" table:style-name="ce108">
            <text:p>€ 612.068,00</text:p>
          </table:table-cell>
          <table:table-cell office:value-type="float" office:value="580876" table:style-name="ce108">
            <text:p>€ 580.876,00</text:p>
          </table:table-cell>
          <table:table-cell office:value-type="float" office:value="580876" table:style-name="ce108">
            <text:p>€ 580.876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5">
            <text:p>2) Recupero spese di postalizzazione (AVN e ingiunzioni fiscali)</text:p>
          </table:table-cell>
          <table:table-cell office:value-type="float" office:value="939542.51" table:style-name="ce108">
            <text:p>€ 939.542,51</text:p>
          </table:table-cell>
          <table:table-cell table:style-name="ce108"/>
          <table:table-cell office:value-type="float" office:value="392692.5" table:style-name="ce108">
            <text:p>€ 392.692,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5">
            <text:p>3) Sanzioni connesse al mancato pagamento dei ruoli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6">
            <text:p>2) Variazione delle rimanenze di prodotti in corso di lavorazione, semilavorati e finiti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6">
            <text:p>3) Variazione dei lavori in corso su ordinazione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4">
            <text:p>a) Variazione dei lavori in corso su ordinazione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6">
            <text:p>4) Incrementi di immobilizzazioni per lavori interni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4">
            <text:p>a) Incrementi di immobilizzazioni materiali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1) Costruzioni in economia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2) Lavori in economia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4">
            <text:p>b) Capitalizzazione di costi pluriennali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1) Capitalizzazione di costi pluriennali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2) Capitalizzazione di costi per manutenzioni straordinarie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5">
          <table:table-cell office:value-type="string" table:style-name="ce96">
            <text:p>5) Altri ricavi e proventi, con separata indicazione dei contributi in conto esercizio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4">
            <text:p>a) Fitti attivi/Canoni di locazione/Rimborsi spese</text:p>
          </table:table-cell>
          <table:table-cell office:value-type="float" office:value="148500" table:style-name="ce108">
            <text:p>€ 148.500,00</text:p>
          </table:table-cell>
          <table:table-cell office:value-type="float" office:value="188860.53" table:style-name="ce108">
            <text:p>€ 188.860,53</text:p>
          </table:table-cell>
          <table:table-cell office:value-type="float" office:value="167427.35999999999" table:style-name="ce108">
            <text:p>€ 167.427,3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4">
            <text:p>b) Risarcimenti da assicurazioni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4">
            <text:p>c) Plusvalenze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4">
            <text:p>d) Contributi d'esercizio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1) Contributo regionale su manutenzione art. 8 co. 4 L. 4/2003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2) Contributo regionale su <text:s/>energia elettrica art. 8 co. 6 L. 4/2003</text:p>
          </table:table-cell>
          <table:table-cell office:value-type="float" office:value="624667.26" table:style-name="ce108">
            <text:p>€ 624.667,26</text:p>
          </table:table-cell>
          <table:table-cell office:value-type="float" office:value="800000" table:style-name="ce108">
            <text:p>€ 800.000,00</text:p>
          </table:table-cell>
          <table:table-cell office:value-type="float" office:value="497636.32" table:style-name="ce108">
            <text:p>€ 497.636,3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97">
            <text:p>3) Contributo a carico Enti Gestori Servizio Idrico Integrato/Comuni/Altri Enti - Bonifica extragricola art. 13 comma 5 L.R. 4/2003</text:p>
          </table:table-cell>
          <table:table-cell office:value-type="float" office:value="2039339.31" table:style-name="ce108">
            <text:p>€ 2.039.339,31</text:p>
          </table:table-cell>
          <table:table-cell office:value-type="float" office:value="2031975.71" table:style-name="ce108">
            <text:p>€ 2.031.975,71</text:p>
          </table:table-cell>
          <table:table-cell office:value-type="float" office:value="2545154.2999999998" table:style-name="ce108">
            <text:p>€ 2.545.154,3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5">
            <text:p>4) Altri contributi in conto esercizio (Impianto fotovoltaico)</text:p>
          </table:table-cell>
          <table:table-cell office:value-type="float" office:value="152998.6" table:style-name="ce108">
            <text:p>€ 152.998,60</text:p>
          </table:table-cell>
          <table:table-cell office:value-type="float" office:value="289298.24" table:style-name="ce108">
            <text:p>€ 289.298,24</text:p>
          </table:table-cell>
          <table:table-cell office:value-type="float" office:value="67350.84" table:style-name="ce108">
            <text:p>€ 67.350,8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4">
            <text:p>e) Altri ricavi e proventi</text:p>
          </table:table-cell>
          <table:table-cell table:number-columns-repeated="3" table:style-name="ce108"/>
          <table:table-cell table:number-columns-repeated="16380" table:style-name="ce2"/>
        </table:table-row>
        <table:table-row table:style-name="ro4">
          <table:table-cell office:value-type="string" table:style-name="ce95">
            <text:p>1) Altri ricavi</text:p>
          </table:table-cell>
          <table:table-cell office:value-type="float" office:value="80361.64" table:formula="of:=80361.64" table:style-name="ce108">
            <text:p>€ 80.361,64</text:p>
          </table:table-cell>
          <table:table-cell office:value-type="float" office:value="31576" table:style-name="ce108">
            <text:p>€ 31.576,00</text:p>
          </table:table-cell>
          <table:table-cell office:value-type="float" office:value="215840.25" table:style-name="ce108">
            <text:p>€ 215.840,2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5">
            <text:p>2) Proventi diversi</text:p>
          </table:table-cell>
          <table:table-cell office:value-type="float" office:value="12716.77" table:style-name="ce111">
            <text:p>€ 12.716,77</text:p>
          </table:table-cell>
          <table:table-cell office:value-type="float" office:value="5580.72" table:style-name="ce111">
            <text:p>€ 5.580,72</text:p>
          </table:table-cell>
          <table:table-cell office:value-type="float" office:value="26147" table:style-name="ce108">
            <text:p>€ 26.147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5">
            <text:p>3) Ricavo di vendita da impianto fotovoltaico</text:p>
          </table:table-cell>
          <table:table-cell office:value-type="float" office:value="92193.3" table:style-name="ce111">
            <text:p>€ 92.193,30</text:p>
          </table:table-cell>
          <table:table-cell office:value-type="float" office:value="110281.52" table:style-name="ce111">
            <text:p>€ 110.281,52</text:p>
          </table:table-cell>
          <table:table-cell table:style-name="ce108"/>
          <table:table-cell table:number-columns-repeated="16380" table:style-name="ce2"/>
        </table:table-row>
        <table:table-row table:style-name="ro4">
          <table:table-cell table:style-name="ce98"/>
          <table:table-cell table:style-name="ce3"/>
          <table:table-cell table:style-name="ce102"/>
          <table:table-cell table:style-name="ce3"/>
          <table:table-cell table:number-columns-repeated="16380" table:style-name="ce2"/>
        </table:table-row>
        <table:table-row table:style-name="ro7">
          <table:table-cell office:value-type="string" table:style-name="ce99">
            <text:p>TOTALE VALORE DELLA PRODUZIONE (A)</text:p>
          </table:table-cell>
          <table:table-cell office:value-type="float" office:value="11081293.020000001" table:formula="of:=SUM([.B3:.B41])" table:style-name="ce100">
            <text:p><text:s/>11.081.293,02<text:s/></text:p>
          </table:table-cell>
          <table:table-cell office:value-type="float" office:value="10923728.350000001" table:formula="of:=SUM([.C3:.C41])" table:style-name="ce100">
            <text:p><text:s/>10.923.728,35<text:s/></text:p>
          </table:table-cell>
          <table:table-cell office:value-type="float" office:value="9518150.8800000008" table:formula="of:=SUM([.D3:.D41])" table:style-name="ce100">
            <text:p><text:s/>9.518.150,88<text:s/></text:p>
          </table:table-cell>
          <table:table-cell table:number-columns-repeated="16380" table:style-name="ce2"/>
        </table:table-row>
        <table:table-row table:style-name="ro7" table:visibility="collapse">
          <table:table-cell table:style-name="ce4"/>
          <table:table-cell office:value-type="float" office:value="10224033.120000001" table:formula="of:=[.B42]-[.B36]-[.B40]-[.B15]" table:style-name="ce5">
            <text:p><text:s/>10.224.033,12<text:s/></text:p>
          </table:table-cell>
          <table:table-cell table:style-name="ce5"/>
          <table:table-cell table:style-name="ce6"/>
          <table:table-cell table:number-columns-repeated="16380" table:style-name="ce7"/>
        </table:table-row>
        <table:table-row table:style-name="ro8">
          <table:table-cell office:value-type="string" table:number-columns-spanned="4" table:number-rows-spanned="1" table:style-name="ce119">
            <text:p>CONTO ECONOMICO 2013</text:p>
          </table:table-cell>
          <table:covered-table-cell table:number-columns-repeated="3"/>
          <table:table-cell table:number-columns-repeated="16380" table:style-name="ce15"/>
        </table:table-row>
        <table:table-row table:style-name="ro9">
          <table:table-cell table:style-name="ce90"/>
          <table:table-cell office:value-type="string" table:style-name="ce104">
            <text:p>CONSUNTIVO 2013</text:p>
          </table:table-cell>
          <table:table-cell office:value-type="string" table:style-name="ce89">
            <text:p>PREVENTIVO 2013</text:p>
          </table:table-cell>
          <table:table-cell office:value-type="string" table:style-name="ce105">
            <text:p>CONSUNTIVO 2012</text:p>
          </table:table-cell>
          <table:table-cell table:number-columns-repeated="16380" table:style-name="ce15"/>
        </table:table-row>
        <table:table-row table:style-name="ro4">
          <table:table-cell table:style-name="ce24"/>
          <table:table-cell table:number-columns-repeated="3" table:style-name="ce25"/>
          <table:table-cell table:number-columns-repeated="16380" table:style-name="ce15"/>
        </table:table-row>
        <table:table-row table:style-name="ro10">
          <table:table-cell office:value-type="string" table:style-name="ce30">
            <text:p>B) COSTI DELLA PRODUZIONE</text:p>
          </table:table-cell>
          <table:table-cell table:number-columns-repeated="3" table:style-name="ce31"/>
          <table:table-cell table:number-columns-repeated="16380" table:style-name="ce15"/>
        </table:table-row>
        <table:table-row table:style-name="ro10">
          <table:table-cell office:value-type="string" table:style-name="ce32">
            <text:p>6) per materie di consumo e componenti</text:p>
          </table:table-cell>
          <table:table-cell table:number-columns-repeated="3" table:style-name="ce31"/>
          <table:table-cell table:number-columns-repeated="16380" table:style-name="ce15"/>
        </table:table-row>
        <table:table-row table:style-name="ro10">
          <table:table-cell office:value-type="string" table:style-name="ce33">
            <text:p>a) Materie di consumo c/acquisti<text:s/></text:p>
          </table:table-cell>
          <table:table-cell office:value-type="float" office:value="3816.92" table:style-name="ce113">
            <text:p>€ 3.816,92</text:p>
          </table:table-cell>
          <table:table-cell office:value-type="float" office:value="20000" table:style-name="ce16">
            <text:p>€ 20.000,00</text:p>
          </table:table-cell>
          <table:table-cell office:value-type="float" office:value="567.16999999999996" table:style-name="ce16">
            <text:p>€ 567,17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3">
            <text:p>b) Componenti c/acquisti<text:s/></text:p>
          </table:table-cell>
          <table:table-cell table:style-name="ce113"/>
          <table:table-cell table:number-columns-repeated="2" table:style-name="ce31"/>
          <table:table-cell table:number-columns-repeated="16380" table:style-name="ce15"/>
        </table:table-row>
        <table:table-row table:style-name="ro10">
          <table:table-cell office:value-type="string" table:style-name="ce33">
            <text:p>c) Altri acquisti di beni di consumo</text:p>
          </table:table-cell>
          <table:table-cell table:style-name="ce113"/>
          <table:table-cell office:value-type="float" office:value="10000" table:style-name="ce16">
            <text:p>€ 10.000,00</text:p>
          </table:table-cell>
          <table:table-cell office:value-type="float" office:value="24341.3" table:style-name="ce16">
            <text:p>€ 24.341,30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3">
            <text:p>d) Carburanti c/acquisti<text:s/></text:p>
          </table:table-cell>
          <table:table-cell office:value-type="float" office:value="24807.96" table:style-name="ce113">
            <text:p>€ 24.807,96</text:p>
          </table:table-cell>
          <table:table-cell office:value-type="float" office:value="50000" table:style-name="ce16">
            <text:p>€ 50.000,00</text:p>
          </table:table-cell>
          <table:table-cell office:value-type="float" office:value="62605.120000000003" table:style-name="ce16">
            <text:p>€ 62.605,12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2">
            <text:p>7) per servizi</text:p>
          </table:table-cell>
          <table:table-cell table:style-name="ce113"/>
          <table:table-cell table:number-columns-repeated="2" table:style-name="ce31"/>
          <table:table-cell table:number-columns-repeated="16380" table:style-name="ce15"/>
        </table:table-row>
        <table:table-row table:style-name="ro10">
          <table:table-cell office:value-type="string" table:style-name="ce34">
            <text:p>a) Costi per servizi<text:s/></text:p>
          </table:table-cell>
          <table:table-cell table:style-name="ce113"/>
          <table:table-cell table:number-columns-repeated="2"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1) Spese di trasporto</text:p>
          </table:table-cell>
          <table:table-cell table:style-name="ce113"/>
          <table:table-cell table:style-name="ce16"/>
          <table:table-cell office:value-type="float" office:value="3630" table:style-name="ce16">
            <text:p>€ 3.630,00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2) Premi di assicurazione</text:p>
          </table:table-cell>
          <table:table-cell office:value-type="float" office:value="23604.05" table:style-name="ce113">
            <text:p>€ 23.604,05</text:p>
          </table:table-cell>
          <table:table-cell office:value-type="float" office:value="30000" table:style-name="ce16">
            <text:p>€ 30.000,00</text:p>
          </table:table-cell>
          <table:table-cell office:value-type="float" office:value="31117.25" table:style-name="ce16">
            <text:p>€ 31.117,25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3) Energia elettrica sede consortile</text:p>
          </table:table-cell>
          <table:table-cell office:value-type="float" office:value="45714.69" table:style-name="ce113">
            <text:p>€ 45.714,69</text:p>
          </table:table-cell>
          <table:table-cell office:value-type="float" office:value="45060.38" table:style-name="ce16">
            <text:p>€ 45.060,38</text:p>
          </table:table-cell>
          <table:table-cell office:value-type="float" office:value="45060.38" table:style-name="ce16">
            <text:p>€ 45.060,38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4) Energia elettrica impianti pubblici irrigui e di bonifica/Forza motrice</text:p>
          </table:table-cell>
          <table:table-cell table:style-name="ce113"/>
          <table:table-cell table:style-name="ce16"/>
          <table:table-cell office:value-type="float" office:value="817602.62" table:style-name="ce16">
            <text:p>€ 817.602,62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4.1) Energia elettrica impianti pubblici irrigui/altri impianti</text:p>
          </table:table-cell>
          <table:table-cell office:value-type="float" office:value="825972.87" table:style-name="ce113">
            <text:p>€ 825.972,87</text:p>
          </table:table-cell>
          <table:table-cell office:value-type="float" office:value="793080.5" table:style-name="ce16">
            <text:p>€ 793.080,50</text:p>
          </table:table-cell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4.2) Energia elettrica impianti pubblici di bonifica (paratoie e sgrigliatore)</text:p>
          </table:table-cell>
          <table:table-cell office:value-type="float" office:value="24894.71" table:style-name="ce113">
            <text:p>€ 24.894,71</text:p>
          </table:table-cell>
          <table:table-cell office:value-type="float" office:value="6919.5" table:style-name="ce16">
            <text:p>€ 6.919,50</text:p>
          </table:table-cell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4.3) Energia elettrica impianto fotovoltaico</text:p>
          </table:table-cell>
          <table:table-cell table:style-name="ce113"/>
          <table:table-cell table:style-name="ce16"/>
          <table:table-cell office:value-type="float" office:value="16092.52" table:style-name="ce16">
            <text:p>€ 16.092,52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5) Spese di pubblicita' e promozionali</text:p>
          </table:table-cell>
          <table:table-cell office:value-type="float" office:value="427" table:style-name="ce113">
            <text:p>€ 427,00</text:p>
          </table:table-cell>
          <table:table-cell office:value-type="float" office:value="10000" table:style-name="ce16">
            <text:p>€ 10.000,00</text:p>
          </table:table-cell>
          <table:table-cell office:value-type="float" office:value="11749.36" table:style-name="ce16">
            <text:p>€ 11.749,36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6) Spese postali generiche</text:p>
          </table:table-cell>
          <table:table-cell office:value-type="float" office:value="7541.2" table:style-name="ce113">
            <text:p>€ 7.541,20</text:p>
          </table:table-cell>
          <table:table-cell office:value-type="float" office:value="20000" table:style-name="ce16">
            <text:p>€ 20.000,00</text:p>
          </table:table-cell>
          <table:table-cell office:value-type="float" office:value="7358.37" table:style-name="ce16">
            <text:p>€ 7.358,37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7) Spese telefoniche/ADSL</text:p>
          </table:table-cell>
          <table:table-cell office:value-type="float" office:value="13666.55" table:style-name="ce113">
            <text:p>€ 13.666,55</text:p>
          </table:table-cell>
          <table:table-cell office:value-type="float" office:value="30000" table:style-name="ce16">
            <text:p>€ 30.000,00</text:p>
          </table:table-cell>
          <table:table-cell office:value-type="float" office:value="73185.94" table:style-name="ce16">
            <text:p>€ 73.185,94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8) Consulenze</text:p>
          </table:table-cell>
          <table:table-cell office:value-type="float" office:value="135877.28" table:formula="of:=39875.69+28630.47+67371.12" table:style-name="ce113">
            <text:p>€ 135.877,28</text:p>
          </table:table-cell>
          <table:table-cell office:value-type="float" office:value="82565.600000000006" table:style-name="ce16">
            <text:p>€ 82.565,60</text:p>
          </table:table-cell>
          <table:table-cell office:value-type="float" office:value="80327.570000000007" table:style-name="ce16">
            <text:p>€ 80.327,57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9) Manutenzioni e riparazioni<text:s/></text:p>
          </table:table-cell>
          <table:table-cell table:style-name="ce113"/>
          <table:table-cell table:number-columns-repeated="2"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9.1) Manutenzioni e riparazioni - sede - hardware e attrezzature di ufficio</text:p>
          </table:table-cell>
          <table:table-cell table:style-name="ce113"/>
          <table:table-cell office:value-type="float" office:value="5000" table:style-name="ce16">
            <text:p>€ 5.000,00</text:p>
          </table:table-cell>
          <table:table-cell office:value-type="float" office:value="284.35000000000002" table:style-name="ce16">
            <text:p>€ 284,35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9.2) Manutenzioni e riparazioni - officina - automezzi</text:p>
          </table:table-cell>
          <table:table-cell office:value-type="float" office:value="186.5" table:style-name="ce113">
            <text:p>€ 186,50</text:p>
          </table:table-cell>
          <table:table-cell office:value-type="float" office:value="10000" table:style-name="ce16">
            <text:p>€ 10.000,00</text:p>
          </table:table-cell>
          <table:table-cell office:value-type="float" office:value="8299.33" table:style-name="ce16">
            <text:p>€ 8.299,33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9.3) Manutenzioni e riparazioni - officina - natanti</text:p>
          </table:table-cell>
          <table:table-cell table:style-name="ce113"/>
          <table:table-cell office:value-type="float" office:value="5000" table:style-name="ce16">
            <text:p>€ 5.000,00</text:p>
          </table:table-cell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9.4) Manutenzioni e riparazioni - officina - attrezzature</text:p>
          </table:table-cell>
          <table:table-cell office:value-type="float" office:value="1854.16" table:style-name="ce113">
            <text:p>€ 1.854,16</text:p>
          </table:table-cell>
          <table:table-cell office:value-type="float" office:value="4000" table:style-name="ce16">
            <text:p>€ 4.000,00</text:p>
          </table:table-cell>
          <table:table-cell office:value-type="float" office:value="7860.77" table:style-name="ce16">
            <text:p>€ 7.860,77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9.5) Manutenzione e riparazione - Impianto fotovoltaico</text:p>
          </table:table-cell>
          <table:table-cell table:style-name="ce113"/>
          <table:table-cell office:value-type="float" office:value="36946" table:style-name="ce16">
            <text:p>€ 36.946,00</text:p>
          </table:table-cell>
          <table:table-cell table:style-name="ce16"/>
          <table:table-cell table:number-columns-repeated="16380" table:style-name="ce15"/>
        </table:table-row>
        <table:table-row table:style-name="ro11">
          <table:table-cell office:value-type="string" table:style-name="ce35">
            <text:p>10) Spese di vigilanza</text:p>
          </table:table-cell>
          <table:table-cell table:style-name="ce113"/>
          <table:table-cell table:number-columns-repeated="2" table:style-name="ce16"/>
          <table:table-cell table:number-columns-repeated="16380" table:style-name="ce15"/>
        </table:table-row>
        <table:table-row table:style-name="ro3">
          <table:table-cell office:value-type="string" table:style-name="ce35">
            <text:p>11) Lavorazioni presso terzi</text:p>
          </table:table-cell>
          <table:table-cell table:style-name="ce113"/>
          <table:table-cell table:style-name="ce16"/>
          <table:table-cell office:value-type="float" office:value="2117.5" table:style-name="ce16">
            <text:p>€ 2.117,50</text:p>
          </table:table-cell>
          <table:table-cell table:number-columns-repeated="16380" table:style-name="ce15"/>
        </table:table-row>
        <table:table-row table:style-name="ro12">
          <table:table-cell office:value-type="string" table:style-name="ce35">
            <text:p>12) Costi per servizi diversi</text:p>
          </table:table-cell>
          <table:table-cell table:style-name="ce113"/>
          <table:table-cell office:value-type="float" office:value="255000" table:style-name="ce16">
            <text:p>€ 255.000,00</text:p>
          </table:table-cell>
          <table:table-cell table:style-name="ce16"/>
          <table:table-cell table:number-columns-repeated="16380" table:style-name="ce15"/>
        </table:table-row>
        <table:table-row table:style-name="ro3">
          <table:table-cell office:value-type="string" table:style-name="ce35">
            <text:p>12.1) Spese smaltimento rifiuti speciali</text:p>
          </table:table-cell>
          <table:table-cell office:value-type="float" office:value="26643.53" table:style-name="ce113">
            <text:p>€ 26.643,53</text:p>
          </table:table-cell>
          <table:table-cell table:style-name="ce16"/>
          <table:table-cell office:value-type="float" office:value="23588.57" table:style-name="ce16">
            <text:p>€ 23.588,57</text:p>
          </table:table-cell>
          <table:table-cell table:number-columns-repeated="16380" table:style-name="ce15"/>
        </table:table-row>
        <table:table-row table:style-name="ro13">
          <table:table-cell office:value-type="string" table:style-name="ce35">
            <text:p>12.2) Spese per analisi e verifiche su impianti e prelievi acque, certificazioni di qualità</text:p>
          </table:table-cell>
          <table:table-cell office:value-type="float" office:value="1851.3" table:style-name="ce113">
            <text:p>€ 1.851,30</text:p>
          </table:table-cell>
          <table:table-cell table:style-name="ce16"/>
          <table:table-cell office:value-type="float" office:value="514.25" table:style-name="ce16">
            <text:p>€ 514,25</text:p>
          </table:table-cell>
          <table:table-cell table:number-columns-repeated="16380" table:style-name="ce15"/>
        </table:table-row>
        <table:table-row table:style-name="ro14">
          <table:table-cell office:value-type="string" table:style-name="ce35">
            <text:p>12.3) Spese relative all'affidamento a professionisti ed imprese per lavori non eseguibili in amministrazione diretta e in appalto</text:p>
          </table:table-cell>
          <table:table-cell office:value-type="float" office:value="131986.92000000001" table:style-name="ce113">
            <text:p>€ 131.986,92</text:p>
          </table:table-cell>
          <table:table-cell table:style-name="ce16"/>
          <table:table-cell office:value-type="float" office:value="9377.5" table:style-name="ce16">
            <text:p>€ 9.377,50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13) Spese per riscaldamento</text:p>
          </table:table-cell>
          <table:table-cell office:value-type="float" office:value="6166.55" table:style-name="ce113">
            <text:p>€ 6.166,55</text:p>
          </table:table-cell>
          <table:table-cell office:value-type="float" office:value="6000" table:style-name="ce16">
            <text:p>€ 6.000,00</text:p>
          </table:table-cell>
          <table:table-cell office:value-type="float" office:value="5405.32" table:style-name="ce16">
            <text:p>€ 5.405,32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14) Spese di pulizia</text:p>
          </table:table-cell>
          <table:table-cell table:style-name="ce113"/>
          <table:table-cell office:value-type="float" office:value="3000" table:style-name="ce16">
            <text:p>€ 3.000,00</text:p>
          </table:table-cell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15) Aggiornamento catasto/altre spese relative a gestione ruoli/spese esecutive</text:p>
          </table:table-cell>
          <table:table-cell office:value-type="float" office:value="45176.17" table:style-name="ce113">
            <text:p>€ 45.176,17</text:p>
          </table:table-cell>
          <table:table-cell office:value-type="float" office:value="25000" table:style-name="ce16">
            <text:p>€ 25.000,00</text:p>
          </table:table-cell>
          <table:table-cell office:value-type="float" office:value="31559.22" table:style-name="ce16">
            <text:p>€ 31.559,22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16) Spese legali e notarili</text:p>
          </table:table-cell>
          <table:table-cell office:value-type="float" office:value="48590.25" table:style-name="ce113">
            <text:p>€ 48.590,25</text:p>
          </table:table-cell>
          <table:table-cell office:value-type="float" office:value="135000" table:style-name="ce16">
            <text:p>€ 135.000,00</text:p>
          </table:table-cell>
          <table:table-cell office:value-type="float" office:value="157901.95000000001" table:style-name="ce16">
            <text:p>€ 157.901,95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17) Spese per servizi informatici</text:p>
          </table:table-cell>
          <table:table-cell office:value-type="float" office:value="15881.33" table:style-name="ce113">
            <text:p>€ 15.881,33</text:p>
          </table:table-cell>
          <table:table-cell office:value-type="float" office:value="23000" table:style-name="ce16">
            <text:p>€ 23.000,00</text:p>
          </table:table-cell>
          <table:table-cell office:value-type="float" office:value="22215.65" table:style-name="ce16">
            <text:p>€ 22.215,65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18) Compenso servizi esattoriali - Gestione integrata delle Entrate<text:s text:c="2"/></text:p>
          </table:table-cell>
          <table:table-cell table:style-name="ce113"/>
          <table:table-cell table:style-name="ce15"/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18.1) Compenso servizi esattoriali - Gestione integrata delle Entrate <text:s/>- Spese emissione ruoli<text:s/></text:p>
          </table:table-cell>
          <table:table-cell office:value-type="float" office:value="1014724.38" table:style-name="ce113">
            <text:p>€ 1.014.724,38</text:p>
          </table:table-cell>
          <table:table-cell office:value-type="float" office:value="663167.25" table:style-name="ce16">
            <text:p>€ 663.167,25</text:p>
          </table:table-cell>
          <table:table-cell office:value-type="float" office:value="693553.14" table:style-name="ce16">
            <text:p>€ 693.553,14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18.2) Compenso servizi esattoriali Gestione integrata delle Entrate <text:s/>- Spese AVN e ingiunzioni fiscali</text:p>
          </table:table-cell>
          <table:table-cell office:value-type="float" office:value="939542.51" table:style-name="ce113">
            <text:p>€ 939.542,51</text:p>
          </table:table-cell>
          <table:table-cell table:number-columns-repeated="2"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19) Lavori di sistemazione e manutenzione opere pubbliche di bonifica<text:s/></text:p>
          </table:table-cell>
          <table:table-cell table:style-name="ce113"/>
          <table:table-cell office:value-type="float" office:value="824000" table:style-name="ce16">
            <text:p>€ 824.000,00</text:p>
          </table:table-cell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19.1) Appalti a carico Ente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11">
          <table:table-cell office:value-type="string" table:style-name="ce35">
            <text:p>19.2) Lavori in amministrazione diretta - materiali - sistemazione opere di bonifica</text:p>
          </table:table-cell>
          <table:table-cell table:number-columns-repeated="2" table:style-name="ce16"/>
          <table:table-cell office:value-type="float" office:value="6481.8" table:style-name="ce107">
            <text:p>€ 6.481,80</text:p>
          </table:table-cell>
          <table:table-cell table:number-columns-repeated="16380" table:style-name="ce15"/>
        </table:table-row>
        <table:table-row table:style-name="ro11">
          <table:table-cell office:value-type="string" table:style-name="ce35">
            <text:p>19.3) Lavori in amministrazione diretta - materiale fotografico - ortofrafico - topografico</text:p>
          </table:table-cell>
          <table:table-cell office:value-type="float" office:value="6050" table:style-name="ce16">
            <text:p>€ 6.050,00</text:p>
          </table:table-cell>
          <table:table-cell table:style-name="ce16"/>
          <table:table-cell table:style-name="ce107"/>
          <table:table-cell table:number-columns-repeated="16380" table:style-name="ce15"/>
        </table:table-row>
        <table:table-row table:style-name="ro15">
          <table:table-cell office:value-type="string" table:style-name="ce35">
            <text:p>19.4) Lavori in amministrazione diretta - economato uffici tecnici e amministrativi</text:p>
          </table:table-cell>
          <table:table-cell office:value-type="float" office:value="4920.63" table:style-name="ce16">
            <text:p>€ 4.920,63</text:p>
          </table:table-cell>
          <table:table-cell table:style-name="ce16"/>
          <table:table-cell office:value-type="float" office:value="78758.600000000006" table:style-name="ce107">
            <text:p>€ 78.758,60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19.5) Lavori di urgenza e somma urgenza</text:p>
          </table:table-cell>
          <table:table-cell office:value-type="float" office:value="50746" table:style-name="ce16">
            <text:p>€ 50.746,00</text:p>
          </table:table-cell>
          <table:table-cell table:style-name="ce16"/>
          <table:table-cell office:value-type="float" office:value="16120.37" table:style-name="ce107">
            <text:p>€ 16.120,3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35">
            <text:p>20) Lavori di sistemazione e manutenzione opere pubbliche irrigue</text:p>
          </table:table-cell>
          <table:table-cell table:style-name="ce16"/>
          <table:table-cell office:value-type="float" office:value="487389.9" table:style-name="ce16">
            <text:p>€ 487.389,90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35">
            <text:p>20.1) Appalti a carico Ente</text:p>
          </table:table-cell>
          <table:table-cell table:number-columns-repeated="2" table:style-name="ce16"/>
          <table:table-cell table:style-name="ce107"/>
          <table:table-cell table:number-columns-repeated="16380" table:style-name="ce15"/>
        </table:table-row>
        <table:table-row table:style-name="ro10">
          <table:table-cell office:value-type="string" table:style-name="ce35">
            <text:p>20.2) Lavori in amministrazione diretta - materiali - sistemazione impianti e opere irrigue</text:p>
          </table:table-cell>
          <table:table-cell office:value-type="float" office:value="167.85" table:style-name="ce16">
            <text:p>€ 167,85</text:p>
          </table:table-cell>
          <table:table-cell table:style-name="ce16"/>
          <table:table-cell office:value-type="float" office:value="26552.62" table:style-name="ce107">
            <text:p>€ 26.552,62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20.3) Lavori in amministrazione diretta - economato altri uffici tecnici<text:s/></text:p>
          </table:table-cell>
          <table:table-cell office:value-type="float" office:value="15722.57" table:style-name="ce16">
            <text:p>€ 15.722,57</text:p>
          </table:table-cell>
          <table:table-cell table:style-name="ce16"/>
          <table:table-cell table:style-name="ce107"/>
          <table:table-cell table:number-columns-repeated="16380" table:style-name="ce15"/>
        </table:table-row>
        <table:table-row table:style-name="ro10">
          <table:table-cell office:value-type="string" table:style-name="ce35">
            <text:p>20.4) Canoni demaniali</text:p>
          </table:table-cell>
          <table:table-cell office:value-type="float" office:value="1405.49" table:style-name="ce16">
            <text:p>€ 1.405,49</text:p>
          </table:table-cell>
          <table:table-cell table:style-name="ce16"/>
          <table:table-cell office:value-type="float" office:value="1405.49" table:style-name="ce107">
            <text:p>€ 1.405,49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21) Studi, rilievi, progettazioni</text:p>
          </table:table-cell>
          <table:table-cell office:value-type="float" office:value="15037.81" table:style-name="ce16">
            <text:p>€ 15.037,81</text:p>
          </table:table-cell>
          <table:table-cell office:value-type="float" office:value="60000" table:style-name="ce16">
            <text:p>€ 60.000,00</text:p>
          </table:table-cell>
          <table:table-cell office:value-type="float" office:value="31018.35" table:style-name="ce16">
            <text:p>€ 31.018,35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22) Direzione lavori, RUP, collaudo</text:p>
          </table:table-cell>
          <table:table-cell office:value-type="float" office:value="5455.84" table:style-name="ce16">
            <text:p>€ 5.455,84</text:p>
          </table:table-cell>
          <table:table-cell office:value-type="float" office:value="20000" table:style-name="ce16">
            <text:p>€ 20.000,00</text:p>
          </table:table-cell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23) Spese per la sicurezza</text:p>
          </table:table-cell>
          <table:table-cell office:value-type="float" office:value="13986.62" table:style-name="ce16">
            <text:p>€ 13.986,62</text:p>
          </table:table-cell>
          <table:table-cell office:value-type="float" office:value="10000" table:style-name="ce16">
            <text:p>€ 10.000,00</text:p>
          </table:table-cell>
          <table:table-cell office:value-type="float" office:value="44269.919999999998" table:style-name="ce16">
            <text:p>€ 44.269,92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5">
            <text:p>24) Spese postali per la riscossione - Gestione integrata delle Entrate <text:s/>- Spese emissione ruoli<text:s/></text:p>
          </table:table-cell>
          <table:table-cell office:value-type="float" office:value="93220.479999999996" table:style-name="ce16">
            <text:p>€ 93.220,48</text:p>
          </table:table-cell>
          <table:table-cell office:value-type="float" office:value="88933.52" table:style-name="ce16">
            <text:p>€ 88.933,52</text:p>
          </table:table-cell>
          <table:table-cell office:value-type="float" office:value="486525.95" table:formula="of:=93833.45+392692.5" table:style-name="ce16">
            <text:p>€ 486.525,95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5">
            <text:p>25) <text:s/>Spese per partecipazioni ad enti, associazioni ed eventi artistici</text:p>
          </table:table-cell>
          <table:table-cell table:style-name="ce16"/>
          <table:table-cell office:value-type="float" office:value="32967" table:style-name="ce16">
            <text:p>€ 32.967,00</text:p>
          </table:table-cell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26) <text:s/>Spese di rappresentanza</text:p>
          </table:table-cell>
          <table:table-cell table:style-name="ce16"/>
          <table:table-cell office:value-type="float" office:value="2000" table:style-name="ce16">
            <text:p>€ 2.000,00</text:p>
          </table:table-cell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5">
            <text:p>27) Altri costi<text:s/></text:p>
          </table:table-cell>
          <table:table-cell table:style-name="ce16"/>
          <table:table-cell office:value-type="float" office:value="24000" table:style-name="ce16">
            <text:p>€ 24.000,00</text:p>
          </table:table-cell>
          <table:table-cell table:style-name="ce16"/>
          <table:table-cell table:number-columns-repeated="16380" table:style-name="ce15"/>
        </table:table-row>
        <table:table-row table:style-name="ro16">
          <table:table-cell office:value-type="string" table:style-name="ce35">
            <text:p>27.1) Spese per fotocopie e rilegature</text:p>
          </table:table-cell>
          <table:table-cell table:number-columns-repeated="2" table:style-name="ce16"/>
          <table:table-cell office:value-type="float" office:value="1314.51" table:style-name="ce16">
            <text:p>€ 1.314,51</text:p>
          </table:table-cell>
          <table:table-cell table:number-columns-repeated="16380" table:style-name="ce15"/>
        </table:table-row>
        <table:table-row table:style-name="ro17">
          <table:table-cell office:value-type="string" table:style-name="ce35">
            <text:p>27.2) Altre spese sostenute con fondo economato</text:p>
          </table:table-cell>
          <table:table-cell office:value-type="float" office:value="29958.45" table:formula="of:=23600.74+6357.71" table:style-name="ce16">
            <text:p>€ 29.958,45</text:p>
          </table:table-cell>
          <table:table-cell table:style-name="ce16"/>
          <table:table-cell office:value-type="float" office:value="41309.660000000003" table:style-name="ce16">
            <text:p>€ 41.309,66</text:p>
          </table:table-cell>
          <table:table-cell table:number-columns-repeated="16380" table:style-name="ce15"/>
        </table:table-row>
        <table:table-row table:style-name="ro16">
          <table:table-cell office:value-type="string" table:style-name="ce35">
            <text:p>27.3) Spese per servizi diversi generali</text:p>
          </table:table-cell>
          <table:table-cell office:value-type="float" office:value="2633.6" table:style-name="ce16">
            <text:p>€ 2.633,60</text:p>
          </table:table-cell>
          <table:table-cell table:style-name="ce16"/>
          <table:table-cell office:value-type="float" office:value="21954" table:style-name="ce16">
            <text:p>€ 21.954,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37">
            <text:p>b) Spese per commission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5">
            <text:p>1) Oneri diversi di intermediazione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5">
            <text:p>2) Commissioni d'incasso</text:p>
          </table:table-cell>
          <table:table-cell office:value-type="float" office:value="512.49" table:style-name="ce16">
            <text:p>€ 512,49</text:p>
          </table:table-cell>
          <table:table-cell table:number-columns-repeated="2" table:style-name="ce16"/>
          <table:table-cell table:number-columns-repeated="16380" table:style-name="ce15"/>
        </table:table-row>
        <table:table-row table:style-name="ro3">
          <table:table-cell office:value-type="string" table:style-name="ce35">
            <text:p>3) Spese bancarie diverse</text:p>
          </table:table-cell>
          <table:table-cell office:value-type="float" office:value="817.68" table:style-name="ce16">
            <text:p>€ 817,68</text:p>
          </table:table-cell>
          <table:table-cell office:value-type="float" office:value="12000" table:style-name="ce16">
            <text:p>€ 12.000,00</text:p>
          </table:table-cell>
          <table:table-cell office:value-type="float" office:value="13142.29" table:style-name="ce16">
            <text:p>€ 13.142,29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35">
            <text:p>4) Commissioni di factoring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3">
          <table:table-cell office:value-type="string" table:style-name="ce37">
            <text:p>c) Compens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6">
            <text:p>1) Compensi, indennità di carica e rimborsi spese al commissario straordinario del consorzi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office:value-type="string" table:style-name="ce36">
            <text:p>2) Compensi, indennità di carica e rimborsi spese al Presidente/vicepresidenti</text:p>
          </table:table-cell>
          <table:table-cell office:value-type="float" office:value="65395.68" table:style-name="ce3">
            <text:p>€ 65.395,68</text:p>
          </table:table-cell>
          <table:table-cell office:value-type="float" office:value="55590.05" table:style-name="ce3">
            <text:p>€ 55.590,05</text:p>
          </table:table-cell>
          <table:table-cell office:value-type="float" office:value="81617.399999999994" table:style-name="ce3">
            <text:p>€ 81.617,4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5">
            <text:p>3) Compensi, indennità di carica e rimborsi spese ai Vicepresidenti</text:p>
          </table:table-cell>
          <table:table-cell table:style-name="ce16"/>
          <table:table-cell office:value-type="float" office:value="31000.04" table:style-name="ce16">
            <text:p>€ 31.000,04</text:p>
          </table:table-cell>
          <table:table-cell table:style-name="ce16"/>
          <table:table-cell table:number-columns-repeated="16380" table:style-name="ce7"/>
        </table:table-row>
        <table:table-row table:style-name="ro4">
          <table:table-cell office:value-type="string" table:style-name="ce35">
            <text:p>4) Compensi ed indennità di carica ai membri del Consiglio dei delegati</text:p>
          </table:table-cell>
          <table:table-cell table:style-name="ce16"/>
          <table:table-cell office:value-type="float" office:value="3400" table:style-name="ce16">
            <text:p>€ 3.400,00</text:p>
          </table:table-cell>
          <table:table-cell table:style-name="ce16"/>
          <table:table-cell table:number-columns-repeated="16380" table:style-name="ce7"/>
        </table:table-row>
        <table:table-row table:style-name="ro4">
          <table:table-cell office:value-type="string" table:style-name="ce35">
            <text:p>5) Compensi ed indennità di carica ai membri della Deputazione amministrativa</text:p>
          </table:table-cell>
          <table:table-cell table:style-name="ce16"/>
          <table:table-cell office:value-type="float" office:value="2800" table:style-name="ce16">
            <text:p>€ 2.800,00</text:p>
          </table:table-cell>
          <table:table-cell table:style-name="ce16"/>
          <table:table-cell table:number-columns-repeated="16380" table:style-name="ce7"/>
        </table:table-row>
        <table:table-row table:style-name="ro4">
          <table:table-cell office:value-type="string" table:style-name="ce35">
            <text:p>6) Compensi ed indennità di carica ai membri del Collegio dei Revisori dei Conti</text:p>
          </table:table-cell>
          <table:table-cell office:value-type="float" office:value="43528.68" table:style-name="ce16">
            <text:p>€ 43.528,68</text:p>
          </table:table-cell>
          <table:table-cell office:value-type="float" office:value="37490.379999999997" table:style-name="ce16">
            <text:p>€ 37.490,38</text:p>
          </table:table-cell>
          <table:table-cell office:value-type="float" office:value="31941.42" table:style-name="ce16">
            <text:p>€ 31.941,42</text:p>
          </table:table-cell>
          <table:table-cell table:number-columns-repeated="16380" table:style-name="ce15"/>
        </table:table-row>
        <table:table-row table:style-name="ro19">
          <table:table-cell office:value-type="string" table:style-name="ce35">
            <text:p>7) Compensi per rinnovo cariche consortil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7">
            <text:p>d) Contribut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6">
            <text:p>1) Contributi su compensi corrisposti al commissario straordinario del consorzi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office:value-type="string" table:style-name="ce36">
            <text:p>2) Contributi su compensi corrisposti al presidente/vicepresidenti</text:p>
          </table:table-cell>
          <table:table-cell office:value-type="float" office:value="8669.51" table:style-name="ce3">
            <text:p>€ 8.669,51</text:p>
          </table:table-cell>
          <table:table-cell office:value-type="float" office:value="10766.32" table:style-name="ce3">
            <text:p>€ 10.766,32</text:p>
          </table:table-cell>
          <table:table-cell office:value-type="float" office:value="10335.42" table:style-name="ce3">
            <text:p>€ 10.335,4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5">
            <text:p>3) Contributi su compensi corrisposti ai membri del consiglio dei delegat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5">
            <text:p>4) Contributi su compensi corrisposti ai membri della deputazione amministrativa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5">
            <text:p>5) Contributi su compensi corrisposti ai membri del collegio dei revisori dei cont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5">
            <text:p>6) Contributi su compensi corrisposti per rinnovo cariche consortil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8">
            <text:p>8) per godimento beni di terz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7">
            <text:p>a) Fitti passivi</text:p>
          </table:table-cell>
          <table:table-cell office:value-type="float" office:value="21561.67" table:style-name="ce16">
            <text:p>€ 21.561,67</text:p>
          </table:table-cell>
          <table:table-cell office:value-type="float" office:value="22830" table:style-name="ce16">
            <text:p>€ 22.830,00</text:p>
          </table:table-cell>
          <table:table-cell office:value-type="float" office:value="21941.58" table:style-name="ce16">
            <text:p>€ 21.941,5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76">
            <text:p>b) Canoni di leasing</text:p>
          </table:table-cell>
          <table:table-cell office:value-type="float" office:value="26999.72" table:style-name="ce16">
            <text:p>€ 26.999,72</text:p>
          </table:table-cell>
          <table:table-cell office:value-type="float" office:value="30613.79" table:style-name="ce16">
            <text:p>€ 30.613,79</text:p>
          </table:table-cell>
          <table:table-cell office:value-type="float" office:value="40634.76" table:style-name="ce26">
            <text:p>€ 40.634,76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7">
            <text:p>c) Noleggi</text:p>
          </table:table-cell>
          <table:table-cell office:value-type="float" office:value="33823.85" table:formula="of:=20389.54+13434.31" table:style-name="ce16">
            <text:p>€ 33.823,85</text:p>
          </table:table-cell>
          <table:table-cell office:value-type="float" office:value="26960.85" table:style-name="ce16">
            <text:p>€ 26.960,85</text:p>
          </table:table-cell>
          <table:table-cell office:value-type="float" office:value="7260" table:style-name="ce16">
            <text:p>€ 7.260,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40">
            <text:p>9) per il personal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office:value-type="string" table:style-name="ce39">
            <text:p>a) Salari e stipendi/rimborsi /indennità chilometriche<text:s/></text:p>
          </table:table-cell>
          <table:table-cell office:value-type="float" office:value="3336227.65" table:formula="of:=3254201.44+10820.13+11387.5+2800+30102+1440+25476.58" table:style-name="ce3">
            <text:p>€ 3.336.227,65</text:p>
          </table:table-cell>
          <table:table-cell office:value-type="float" office:value="3212039.1" table:style-name="ce3">
            <text:p>€ 3.212.039,10</text:p>
          </table:table-cell>
          <table:table-cell office:value-type="float" office:value="3842383.93" table:style-name="ce3">
            <text:p>€ 3.842.383,9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9">
            <text:p>b) Oneri sociali</text:p>
          </table:table-cell>
          <table:table-cell office:value-type="float" office:value="754202.53" table:style-name="ce3">
            <text:p>€ 754.202,53</text:p>
          </table:table-cell>
          <table:table-cell office:value-type="float" office:value="657065.88" table:style-name="ce3">
            <text:p>€ 657.065,88</text:p>
          </table:table-cell>
          <table:table-cell office:value-type="float" office:value="837301.1" table:style-name="ce3">
            <text:p>€ 837.301,1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9">
            <text:p>c) Trattamento di fine rapporto</text:p>
          </table:table-cell>
          <table:table-cell office:value-type="float" office:value="196667.98" table:style-name="ce3">
            <text:p>€ 196.667,98</text:p>
          </table:table-cell>
          <table:table-cell office:value-type="float" office:value="203356.04" table:style-name="ce3">
            <text:p>€ 203.356,04</text:p>
          </table:table-cell>
          <table:table-cell office:value-type="float" office:value="197283.12" table:style-name="ce3">
            <text:p>€ 197.283,1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9">
            <text:p>d) Trattamento per operai ex art. 152 C.C.N.L.</text:p>
          </table:table-cell>
          <table:table-cell office:value-type="float" office:value="39216.68" table:style-name="ce3">
            <text:p>€ 39.216,68</text:p>
          </table:table-cell>
          <table:table-cell office:value-type="float" office:value="35937.919999999998" table:style-name="ce3">
            <text:p>€ 35.937,92</text:p>
          </table:table-cell>
          <table:table-cell office:value-type="float" office:value="46750.82" table:style-name="ce3">
            <text:p>€ 46.750,8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9">
            <text:p>e) Altri costi (stima arretrati contrattuali)</text:p>
          </table:table-cell>
          <table:table-cell office:value-type="float" office:value="212480" table:style-name="ce8">
            <text:p>€ 212.480,00</text:p>
          </table:table-cell>
          <table:table-cell table:style-name="ce8"/>
          <table:table-cell office:value-type="float" office:value="155822.75" table:style-name="ce8">
            <text:p>€ 155.822,75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4538794.84" table:formula="of:=SUM([.B132:.B136])" table:style-name="ce3">
            <text:p>€ 4.538.794,84</text:p>
          </table:table-cell>
          <table:table-cell office:value-type="float" office:value="4108398.94" table:formula="of:=SUM([.C132:.C136])" table:style-name="ce3">
            <text:p>€ 4.108.398,94</text:p>
          </table:table-cell>
          <table:table-cell office:value-type="float" office:value="5079541.7200000007" table:formula="of:=SUM([.D132:.D136])" table:style-name="ce3">
            <text:p>€ 5.079.541,72</text:p>
          </table:table-cell>
          <table:table-cell table:number-columns-repeated="16380" table:style-name="ce2"/>
        </table:table-row>
        <table:table-row table:style-name="ro4">
          <table:table-cell table:style-name="ce83"/>
          <table:table-cell office:value-type="float" office:value="8318336.290000001" table:formula="of:=SUM([.B46:.B130])+[.B137]" table:style-name="ce84">
            <text:p>€ 8.318.336,29</text:p>
          </table:table-cell>
          <table:table-cell office:value-type="float" office:value="8159880.0199999996" table:formula="of:=SUM([.C46:.C130])+[.C137]" table:style-name="ce84">
            <text:p>€ 8.159.880,02</text:p>
          </table:table-cell>
          <table:table-cell office:value-type="float" office:value="8178441.0100000016" table:formula="of:=SUM([.D46:.D131])+[.D137]" table:style-name="ce84">
            <text:p>€ 8.178.441,01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4" table:number-rows-spanned="1" table:style-name="ce119">
            <text:p>CONTO ECONOMICO 2013</text:p>
          </table:table-cell>
          <table:covered-table-cell table:number-columns-repeated="3"/>
          <table:table-cell table:number-columns-repeated="16380" table:style-name="ce2"/>
        </table:table-row>
        <table:table-row table:style-name="ro14">
          <table:table-cell table:style-name="ce90"/>
          <table:table-cell office:value-type="string" table:style-name="ce104">
            <text:p>CONSUNTIVO 2013</text:p>
          </table:table-cell>
          <table:table-cell office:value-type="string" table:style-name="ce89">
            <text:p>PREVENTIVO 2013</text:p>
          </table:table-cell>
          <table:table-cell office:value-type="string" table:style-name="ce105">
            <text:p>CONSUNTIVO 201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10) ammortamenti e svalutazioni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4">
          <table:table-cell office:value-type="string" table:style-name="ce43">
            <text:p>a) Ammortamento delle immobilizzazioni immateriali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4">
          <table:table-cell office:value-type="string" table:style-name="ce44">
            <text:p>1) Ammortamento costi di impianto e ampliamento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4">
          <table:table-cell office:value-type="string" table:style-name="ce44">
            <text:p>2) Ammortamento costi di ricerca, sviluppo e pubblicita'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4">
          <table:table-cell office:value-type="string" table:style-name="ce44">
            <text:p>3) Ammortamento diritti di brevetto industriale e diritti di utilizzazione delle opere dell'ingegno</text:p>
          </table:table-cell>
          <table:table-cell table:number-columns-repeated="3" table:style-name="ce45"/>
          <table:table-cell table:number-columns-repeated="16380" table:style-name="ce2"/>
        </table:table-row>
        <table:table-row table:style-name="ro4">
          <table:table-cell office:value-type="string" table:style-name="ce46">
            <text:p>4) Ammortamento concessioni, licenze, marchi e diritti simili</text:p>
          </table:table-cell>
          <table:table-cell office:value-type="float" office:value="1977.67" table:style-name="ce26">
            <text:p>€ 1.977,67</text:p>
          </table:table-cell>
          <table:table-cell office:value-type="float" office:value="6070.18" table:style-name="ce26">
            <text:p>€ 6.070,18</text:p>
          </table:table-cell>
          <table:table-cell office:value-type="float" office:value="8607.68" table:style-name="ce26">
            <text:p>€ 8.607,68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46">
            <text:p>5) Ammortamento altre immobilizzazioni immateriali</text:p>
          </table:table-cell>
          <table:table-cell table:number-columns-repeated="3" table:style-name="ce47"/>
          <table:table-cell table:number-columns-repeated="16380" table:style-name="ce27"/>
        </table:table-row>
        <table:table-row table:style-name="ro4">
          <table:table-cell office:value-type="string" table:style-name="ce46">
            <text:p>a) Ammortamento migliorie beni di terzi</text:p>
          </table:table-cell>
          <table:table-cell table:number-columns-repeated="3" table:style-name="ce47"/>
          <table:table-cell table:number-columns-repeated="16380" table:style-name="ce27"/>
        </table:table-row>
        <table:table-row table:style-name="ro4">
          <table:table-cell office:value-type="string" table:style-name="ce48">
            <text:p>b) Ammortamento delle immobilizzazioni materiali</text:p>
          </table:table-cell>
          <table:table-cell table:number-columns-repeated="3" table:style-name="ce49"/>
          <table:table-cell table:number-columns-repeated="16380" table:style-name="ce27"/>
        </table:table-row>
        <table:table-row table:style-name="ro4">
          <table:table-cell office:value-type="string" table:style-name="ce50">
            <text:p>1) Ammortamento terreni e fabbricati</text:p>
          </table:table-cell>
          <table:table-cell table:number-columns-repeated="3" table:style-name="ce49"/>
          <table:table-cell table:number-columns-repeated="16380" table:style-name="ce27"/>
        </table:table-row>
        <table:table-row table:style-name="ro4">
          <table:table-cell office:value-type="string" table:style-name="ce46">
            <text:p>1.a) Ammortamento terreni</text:p>
          </table:table-cell>
          <table:table-cell table:number-columns-repeated="3" table:style-name="ce49"/>
          <table:table-cell table:number-columns-repeated="16380" table:style-name="ce27"/>
        </table:table-row>
        <table:table-row table:style-name="ro4">
          <table:table-cell office:value-type="string" table:style-name="ce46">
            <text:p>1.b) Ammortamento fabbricati civili</text:p>
          </table:table-cell>
          <table:table-cell table:number-columns-repeated="3" table:style-name="ce49"/>
          <table:table-cell table:number-columns-repeated="16380" table:style-name="ce27"/>
        </table:table-row>
        <table:table-row table:style-name="ro4">
          <table:table-cell office:value-type="string" table:style-name="ce46">
            <text:p>1.c) Ammortamento fabbricati industriali<text:s/></text:p>
          </table:table-cell>
          <table:table-cell office:value-type="float" office:value="190839.8" table:style-name="ce26">
            <text:p>€ 190.839,80</text:p>
          </table:table-cell>
          <table:table-cell office:value-type="float" office:value="190839.8" table:style-name="ce26">
            <text:p>€ 190.839,80</text:p>
          </table:table-cell>
          <table:table-cell office:value-type="float" office:value="190839.8" table:style-name="ce26">
            <text:p>€ 190.839,80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46">
            <text:p>1.d) Ammortamento beni di valore culturale, storico, archeologico</text:p>
          </table:table-cell>
          <table:table-cell table:number-columns-repeated="3" table:style-name="ce26"/>
          <table:table-cell table:number-columns-repeated="16380" table:style-name="ce27"/>
        </table:table-row>
        <table:table-row table:style-name="ro4">
          <table:table-cell office:value-type="string" table:style-name="ce46">
            <text:p>1.e) Ammortamento costruzioni leggere</text:p>
          </table:table-cell>
          <table:table-cell office:value-type="float" office:value="611.76" table:style-name="ce26">
            <text:p>€ 611,76</text:p>
          </table:table-cell>
          <table:table-cell office:value-type="float" office:value="1111.76" table:style-name="ce26">
            <text:p>€ 1.111,76</text:p>
          </table:table-cell>
          <table:table-cell office:value-type="float" office:value="611.76" table:style-name="ce26">
            <text:p>€ 611,76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50">
            <text:p>2) Ammortamento impianti e macchinario</text:p>
          </table:table-cell>
          <table:table-cell table:number-columns-repeated="3" table:style-name="ce49"/>
          <table:table-cell table:number-columns-repeated="16380" table:style-name="ce27"/>
        </table:table-row>
        <table:table-row table:style-name="ro4">
          <table:table-cell office:value-type="string" table:style-name="ce46">
            <text:p>2.a) Ammortamento impianti idraulici</text:p>
          </table:table-cell>
          <table:table-cell table:number-columns-repeated="3" table:style-name="ce47"/>
          <table:table-cell table:number-columns-repeated="16380" table:style-name="ce27"/>
        </table:table-row>
        <table:table-row table:style-name="ro4">
          <table:table-cell office:value-type="string" table:style-name="ce46">
            <text:p>2.b) Ammortamento impianti diversi</text:p>
          </table:table-cell>
          <table:table-cell office:value-type="float" office:value="15336.68" table:style-name="ce26">
            <text:p>€ 15.336,68</text:p>
          </table:table-cell>
          <table:table-cell office:value-type="float" office:value="32735.63" table:style-name="ce26">
            <text:p>€ 32.735,63</text:p>
          </table:table-cell>
          <table:table-cell office:value-type="float" office:value="16723.3" table:style-name="ce26">
            <text:p>€ 16.723,30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46">
            <text:p>2.c) Ammortamento macchinari</text:p>
          </table:table-cell>
          <table:table-cell table:number-columns-repeated="3" table:style-name="ce26"/>
          <table:table-cell table:number-columns-repeated="16380" table:style-name="ce27"/>
        </table:table-row>
        <table:table-row table:style-name="ro4">
          <table:table-cell office:value-type="string" table:style-name="ce46">
            <text:p>2.d) Ammortamento mezzi idraulici</text:p>
          </table:table-cell>
          <table:table-cell table:number-columns-repeated="3" table:style-name="ce26"/>
          <table:table-cell table:number-columns-repeated="16380" table:style-name="ce27"/>
        </table:table-row>
        <table:table-row table:style-name="ro4">
          <table:table-cell office:value-type="string" table:style-name="ce46">
            <text:p>2.e) Ammortamento impianto fotovoltaico</text:p>
          </table:table-cell>
          <table:table-cell office:value-type="float" office:value="90726.19" table:style-name="ce26">
            <text:p>€ 90.726,19</text:p>
          </table:table-cell>
          <table:table-cell office:value-type="float" office:value="204133.91" table:style-name="ce26">
            <text:p>€ 204.133,91</text:p>
          </table:table-cell>
          <table:table-cell office:value-type="float" office:value="90726.19" table:style-name="ce26">
            <text:p>€ 90.726,19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50">
            <text:p>3) Ammortamento attrezzature industriali e commerciali</text:p>
          </table:table-cell>
          <table:table-cell table:number-columns-repeated="3" table:style-name="ce28"/>
          <table:table-cell table:number-columns-repeated="16380" table:style-name="ce27"/>
        </table:table-row>
        <table:table-row table:style-name="ro4">
          <table:table-cell office:value-type="string" table:style-name="ce46">
            <text:p>3.a) Ammortamento attrezzature di cantiere e officina</text:p>
          </table:table-cell>
          <table:table-cell office:value-type="float" office:value="2955.56" table:style-name="ce26">
            <text:p>€ 2.955,56</text:p>
          </table:table-cell>
          <table:table-cell office:value-type="float" office:value="6994.56" table:style-name="ce26">
            <text:p>€ 6.994,56</text:p>
          </table:table-cell>
          <table:table-cell office:value-type="float" office:value="6064.16" table:style-name="ce26">
            <text:p>€ 6.064,16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50">
            <text:p>4) Ammortamento altri beni</text:p>
          </table:table-cell>
          <table:table-cell table:number-columns-repeated="3" table:style-name="ce26"/>
          <table:table-cell table:number-columns-repeated="16380" table:style-name="ce27"/>
        </table:table-row>
        <table:table-row table:style-name="ro4">
          <table:table-cell office:value-type="string" table:style-name="ce46">
            <text:p>4.a) Ammortamento mobili e arredamenti</text:p>
          </table:table-cell>
          <table:table-cell office:value-type="float" office:value="9492.81" table:style-name="ce28">
            <text:p>€ 9.492,81</text:p>
          </table:table-cell>
          <table:table-cell office:value-type="float" office:value="9603.44" table:style-name="ce28">
            <text:p>€ 9.603,44</text:p>
          </table:table-cell>
          <table:table-cell office:value-type="float" office:value="18533.68" table:style-name="ce28">
            <text:p>€ 18.533,68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46">
            <text:p>4.b) Ammortamento macchine e attrezzature di ufficio</text:p>
          </table:table-cell>
          <table:table-cell office:value-type="float" office:value="5922.23" table:style-name="ce28">
            <text:p>€ 5.922,23</text:p>
          </table:table-cell>
          <table:table-cell office:value-type="float" office:value="32112.86" table:style-name="ce28">
            <text:p>€ 32.112,86</text:p>
          </table:table-cell>
          <table:table-cell table:style-name="ce28"/>
          <table:table-cell table:number-columns-repeated="16380" table:style-name="ce27"/>
        </table:table-row>
        <table:table-row table:style-name="ro4">
          <table:table-cell office:value-type="string" table:style-name="ce46">
            <text:p>4.c) Ammortamento automezzi</text:p>
          </table:table-cell>
          <table:table-cell office:value-type="float" office:value="15065.87" table:style-name="ce28">
            <text:p>€ 15.065,87</text:p>
          </table:table-cell>
          <table:table-cell office:value-type="float" office:value="23321.21" table:style-name="ce28">
            <text:p>€ 23.321,21</text:p>
          </table:table-cell>
          <table:table-cell office:value-type="float" office:value="15065.87" table:style-name="ce28">
            <text:p>€ 15.065,87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46">
            <text:p>4.d) Ammortamento natanti</text:p>
          </table:table-cell>
          <table:table-cell office:value-type="float" office:value="18267.71" table:style-name="ce28">
            <text:p>€ 18.267,71</text:p>
          </table:table-cell>
          <table:table-cell office:value-type="float" office:value="4725" table:style-name="ce28">
            <text:p>€ 4.725,00</text:p>
          </table:table-cell>
          <table:table-cell office:value-type="float" office:value="18267.71" table:style-name="ce28">
            <text:p>€ 18.267,71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44">
            <text:p>4.e) Ammortamento migliorie su beni di terzi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4">
          <table:table-cell office:value-type="string" table:style-name="ce44">
            <text:p>4.f) Ammortamento beni gratuitamente devolvibili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4">
          <table:table-cell office:value-type="string" table:style-name="ce44">
            <text:p>11) Ammortamento beni gratuitamente devolvibili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19">
          <table:table-cell office:value-type="string" table:style-name="ce50">
            <text:p>5) Ammortamento immobilizzazioni in corso e acconti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4">
          <table:table-cell office:value-type="string" table:style-name="ce44">
            <text:p>5.a) Ammortamento impianti e opere in costruzione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4">
          <table:table-cell office:value-type="string" table:style-name="ce44">
            <text:p>5.b) Ammortamento macchinari in costruzione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4">
          <table:table-cell office:value-type="string" table:style-name="ce43">
            <text:p>c) Altre svalutazioni delle immobilizzazioni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4">
          <table:table-cell office:value-type="string" table:style-name="ce44">
            <text:p>1) Svalutazione immobilizzazioni immateriali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4">
          <table:table-cell office:value-type="string" table:style-name="ce44">
            <text:p>2) Svalutazione immobilizzazioni materiali</text:p>
          </table:table-cell>
          <table:table-cell table:number-columns-repeated="3" table:style-name="ce51"/>
          <table:table-cell table:number-columns-repeated="16380" table:style-name="ce2"/>
        </table:table-row>
        <table:table-row table:style-name="ro4">
          <table:table-cell office:value-type="string" table:style-name="ce44">
            <text:p>3) Svalutazione immobilizzazioni finanziarie</text:p>
          </table:table-cell>
          <table:table-cell table:number-columns-repeated="3" table:style-name="ce3"/>
          <table:table-cell table:style-name="ce16"/>
          <table:table-cell table:number-columns-repeated="16379" table:style-name="ce2"/>
        </table:table-row>
        <table:table-row table:style-name="ro4">
          <table:table-cell office:value-type="string" table:style-name="ce44">
            <text:p>4) Svalutazione crediti compresi nell'attivo circolante</text:p>
          </table:table-cell>
          <table:table-cell table:style-name="ce16"/>
          <table:table-cell office:value-type="float" office:value="1137354.76" table:style-name="ce16">
            <text:p>€ 1.137.354,76</text:p>
          </table:table-cell>
          <table:table-cell office:value-type="float" office:value="826952.6" table:style-name="ce16">
            <text:p>€ 826.952,6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33">
            <text:p><text:s text:c="2"/>- su <text:s/>Crediti verso lo Stato, la Regione e altri enti pubblici (Gori spa/Altri EGSII/ATO)</text:p>
          </table:table-cell>
          <table:table-cell office:value-type="float" office:value="1620301.73" table:style-name="ce16">
            <text:p>€ 1.620.301,73</text:p>
          </table:table-cell>
          <table:table-cell table:number-columns-repeated="2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<text:s text:c="2"/>- su <text:s/>Crediti verso lo Stato, la Regione e altri enti pubblici (Regione Campania)</text:p>
          </table:table-cell>
          <table:table-cell office:value-type="float" office:value="704921.01" table:style-name="ce16">
            <text:p>€ 704.921,01</text:p>
          </table:table-cell>
          <table:table-cell table:number-columns-repeated="2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<text:s text:c="2"/>- su Crediti verso i consorziati e altri utenti (in gestione presso Equitalia)</text:p>
          </table:table-cell>
          <table:table-cell office:value-type="float" office:value="1601586.76" table:style-name="ce16">
            <text:p>€ 1.601.586,76</text:p>
          </table:table-cell>
          <table:table-cell table:number-columns-repeated="2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<text:s text:c="2"/>- su Crediti verso i consorziati e altri utenti (in gestione presso Campania Bonifiche)</text:p>
          </table:table-cell>
          <table:table-cell office:value-type="float" office:value="549483.07999999996" table:style-name="ce16">
            <text:p>€ 549.483,08</text:p>
          </table:table-cell>
          <table:table-cell table:number-columns-repeated="2" table:style-name="ce16"/>
          <table:table-cell table:number-columns-repeated="16380" table:style-name="ce15"/>
        </table:table-row>
        <table:table-row table:style-name="ro4">
          <table:table-cell office:value-type="string" table:style-name="ce44">
            <text:p>5) Altre svalutazioni</text:p>
          </table:table-cell>
          <table:table-cell table:number-columns-repeated="3" table:style-name="ce23"/>
          <table:table-cell table:number-columns-repeated="16380" table:style-name="ce15"/>
        </table:table-row>
        <table:table-row table:style-name="ro4">
          <table:table-cell office:value-type="string" table:style-name="ce32">
            <text:p>11) variazioni delle rimanenze di materie di consumo e component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a) Variazione delle rimanenze delle materie di consumo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b) Variazione delle rimanenze dei component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2">
            <text:p>12) accantonamenti per risch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a) Accantonamenti per rischi fiscali - Interessi e sanzioni</text:p>
          </table:table-cell>
          <table:table-cell table:number-columns-repeated="2" table:style-name="ce16"/>
          <table:table-cell office:value-type="float" office:value="176281.74" table:style-name="ce16">
            <text:p>€ 176.281,74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33">
            <text:p>b) Accantonamenti per responsabilita' civile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c) Altri accantonamenti per rischi - liti e controversie</text:p>
          </table:table-cell>
          <table:table-cell table:number-columns-repeated="2" table:style-name="ce16"/>
          <table:table-cell office:value-type="float" office:value="333307.62" table:style-name="ce16">
            <text:p>€ 333.307,6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33">
            <text:p>d) Accantonamenti per rischi su crediti<text:s/>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2">
            <text:p>13) altri accantonamenti</text:p>
          </table:table-cell>
          <table:table-cell table:number-columns-repeated="3" table:style-name="ce16"/>
          <table:table-cell table:style-name="ce114"/>
          <table:table-cell table:number-columns-repeated="16379" table:style-name="ce15"/>
        </table:table-row>
        <table:table-row table:style-name="ro4">
          <table:table-cell office:value-type="string" table:style-name="ce33">
            <text:p>a) Accantonamenti per manutenzioni cicliche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b) Accantonamenti per garanzia impiant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c) Accantonamenti per oneri divers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2">
            <text:p>14) oneri diversi di gestione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4">
          <table:table-cell office:value-type="string" table:style-name="ce33">
            <text:p>a) Trasferimenti passiv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4">
          <table:table-cell office:value-type="string" table:style-name="ce52">
            <text:p>1) Trasferimenti e contributi relativi all'attività consortile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4">
          <table:table-cell office:value-type="string" table:style-name="ce52">
            <text:p>2) Contributi per partecipazione a progetti europei, nazionali e regional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4">
          <table:table-cell office:value-type="string" table:style-name="ce33">
            <text:p>b) Tasse e imposte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4">
          <table:table-cell office:value-type="string" table:style-name="ce52">
            <text:p>1) Tasse automobilistiche</text:p>
          </table:table-cell>
          <table:table-cell table:style-name="ce16"/>
          <table:table-cell office:value-type="float" office:value="5000" table:style-name="ce16">
            <text:p>€ 5.000,00</text:p>
          </table:table-cell>
          <table:table-cell table:style-name="ce16"/>
          <table:table-cell table:number-columns-repeated="16380" table:style-name="ce29"/>
        </table:table-row>
        <table:table-row table:style-name="ro4">
          <table:table-cell office:value-type="string" table:style-name="ce52">
            <text:p>2) Tassa smaltimento rifiuti solidi urbani</text:p>
          </table:table-cell>
          <table:table-cell office:value-type="float" office:value="16921" table:style-name="ce16">
            <text:p>€ 16.921,00</text:p>
          </table:table-cell>
          <table:table-cell office:value-type="float" office:value="20440" table:style-name="ce16">
            <text:p>€ 20.440,00</text:p>
          </table:table-cell>
          <table:table-cell office:value-type="float" office:value="20440" table:style-name="ce16">
            <text:p>€ 20.440,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52">
            <text:p>3) Tasi/Tari/Altre Tasse e Imposte</text:p>
          </table:table-cell>
          <table:table-cell table:style-name="ce16"/>
          <table:table-cell office:value-type="float" office:value="70000" table:style-name="ce16">
            <text:p>€ 70.000,00</text:p>
          </table:table-cell>
          <table:table-cell office:value-type="float" office:value="4458" table:style-name="ce16">
            <text:p>€ 4.458,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52">
            <text:p>4) Oneri tributari diversi</text:p>
          </table:table-cell>
          <table:table-cell office:value-type="float" office:value="1575.7" table:style-name="ce21">
            <text:p>€ 1.575,70</text:p>
          </table:table-cell>
          <table:table-cell table:style-name="ce21"/>
          <table:table-cell office:value-type="float" office:value="3075.7" table:style-name="ce21">
            <text:p>€ 3.075,7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c) Oneri diversi di gestione</text:p>
          </table:table-cell>
          <table:table-cell table:number-columns-repeated="3" table:style-name="ce85"/>
          <table:table-cell table:number-columns-repeated="16380" table:style-name="ce29"/>
        </table:table-row>
        <table:table-row table:style-name="ro4">
          <table:table-cell office:value-type="string" table:style-name="ce52">
            <text:p>1) Spese di cancelleria e consumabili</text:p>
          </table:table-cell>
          <table:table-cell office:value-type="float" office:value="9797.26" table:style-name="ce21">
            <text:p>€ 9.797,26</text:p>
          </table:table-cell>
          <table:table-cell office:value-type="float" office:value="20000" table:style-name="ce21">
            <text:p>€ 20.000,00</text:p>
          </table:table-cell>
          <table:table-cell office:value-type="float" office:value="15369.36" table:style-name="ce21">
            <text:p>€ 15.369,36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52">
            <text:p>2) Quote associative</text:p>
          </table:table-cell>
          <table:table-cell office:value-type="float" office:value="22962.42" table:style-name="ce16">
            <text:p>€ 22.962,42</text:p>
          </table:table-cell>
          <table:table-cell table:style-name="ce103"/>
          <table:table-cell office:value-type="float" office:value="34274.07" table:style-name="ce21">
            <text:p>€ 34.274,07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52">
            <text:p>3) Altri oner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52">
            <text:p>4) Spese per atti e contratti varie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4">
          <table:table-cell office:value-type="string" table:style-name="ce33">
            <text:p>d) Perdite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4">
          <table:table-cell office:value-type="string" table:style-name="ce52">
            <text:p>1) Perdite su crediti v/consorziati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4">
          <table:table-cell office:value-type="string" table:style-name="ce54">
            <text:p>2) Perdite varie<text:s/></text:p>
          </table:table-cell>
          <table:table-cell table:number-columns-repeated="3" table:style-name="ce22"/>
          <table:table-cell table:number-columns-repeated="16380" table:style-name="ce15"/>
        </table:table-row>
        <table:table-row table:style-name="ro8">
          <table:table-cell office:value-type="string" table:number-columns-spanned="4" table:number-rows-spanned="1" table:style-name="ce119">
            <text:p>CONTO ECONOMICO 2013</text:p>
          </table:table-cell>
          <table:covered-table-cell table:number-columns-repeated="3"/>
          <table:table-cell table:number-columns-repeated="16380" table:style-name="ce15"/>
        </table:table-row>
        <table:table-row table:style-name="ro20">
          <table:table-cell table:style-name="ce90"/>
          <table:table-cell office:value-type="string" table:style-name="ce104">
            <text:p>CONSUNTIVO 2013</text:p>
          </table:table-cell>
          <table:table-cell office:value-type="string" table:style-name="ce89">
            <text:p>PREVENTIVO 2013</text:p>
          </table:table-cell>
          <table:table-cell office:value-type="string" table:style-name="ce105">
            <text:p>CONSUNTIVO 201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33">
            <text:p>d) Altri oneri divers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21">
          <table:table-cell office:value-type="string" table:style-name="ce52">
            <text:p>1) Spese per atti e contratti var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21">
          <table:table-cell office:value-type="string" table:style-name="ce52">
            <text:p>2) Minusvalenze<text:s/>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21">
          <table:table-cell office:value-type="string" table:style-name="ce52">
            <text:p>3) Rimborsi spese organi consortil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21">
          <table:table-cell office:value-type="string" table:style-name="ce52">
            <text:p>4) Altri oner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19">
          <table:table-cell table:style-name="ce55"/>
          <table:table-cell table:number-columns-repeated="3" table:style-name="ce56"/>
          <table:table-cell table:number-columns-repeated="16380" table:style-name="ce15"/>
        </table:table-row>
        <table:table-row table:style-name="ro22">
          <table:table-cell office:value-type="string" table:style-name="ce57">
            <text:p>TOTALE COSTI DELLA PRODUZIONE (B)</text:p>
          </table:table-cell>
          <table:table-cell office:value-type="float" office:value="13197081.530000001" table:formula="of:=[.B138]+SUM([.B141:.B213])+SUM([.B216:.B221])" table:style-name="ce19">
            <text:p><text:s/>13.197.081,53<text:s/></text:p>
          </table:table-cell>
          <table:table-cell office:value-type="float" office:value="9924323.129999999" table:formula="of:=[.C138]+SUM([.C141:.C213])+SUM([.C216:.C221])" table:style-name="ce19">
            <text:p><text:s/>9.924.323,13<text:s/></text:p>
          </table:table-cell>
          <table:table-cell office:value-type="float" office:value="9958040.2500000019" table:formula="of:=[.D138]+SUM([.D141:.D213])+SUM([.D216:.D221])" table:style-name="ce19">
            <text:p><text:s/>9.958.040,25<text:s/></text:p>
          </table:table-cell>
          <table:table-cell table:number-columns-repeated="16380" table:style-name="ce15"/>
        </table:table-row>
        <table:table-row table:style-name="ro23">
          <table:table-cell office:value-type="string" table:style-name="ce57">
            <text:p>DIFFERENZA TRA VALORE E COSTI DELLA PRODUZIONE</text:p>
          </table:table-cell>
          <table:table-cell office:value-type="float" office:value="-2115788.5099999998" table:formula="of:=[.B42]-[.B222]" table:style-name="ce20">
            <text:p><text:s/>(2.115.788,51)</text:p>
          </table:table-cell>
          <table:table-cell office:value-type="float" office:value="999405.22000000253" table:formula="of:=[.C42]-[.C222]" table:style-name="ce20">
            <text:p><text:s/>999.405,22<text:s/></text:p>
          </table:table-cell>
          <table:table-cell office:value-type="float" office:value="-439889.37000000104" table:formula="of:=[.D42]-[.D222]" table:style-name="ce20">
            <text:p><text:s/>(439.889,37)</text:p>
          </table:table-cell>
          <table:table-cell table:number-columns-repeated="16380" table:style-name="ce15"/>
        </table:table-row>
        <table:table-row table:style-name="ro10">
          <table:table-cell table:style-name="ce58"/>
          <table:table-cell table:number-columns-repeated="3" table:style-name="ce59"/>
          <table:table-cell table:number-columns-repeated="16380" table:style-name="ce15"/>
        </table:table-row>
        <table:table-row table:style-name="ro10">
          <table:table-cell office:value-type="string" table:style-name="ce30">
            <text:p>C) PROVENTI E ONERI FINANZIARI</text:p>
          </table:table-cell>
          <table:table-cell table:number-columns-repeated="2" table:style-name="ce60"/>
          <table:table-cell table:style-name="ce53"/>
          <table:table-cell table:number-columns-repeated="16380" table:style-name="ce15"/>
        </table:table-row>
        <table:table-row table:style-name="ro19">
          <table:table-cell office:value-type="string" table:style-name="ce61">
            <text:p>15) Proventi da partecipazioni, con separata indicazione di quelli relativi ad imprese controllate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21">
          <table:table-cell office:value-type="string" table:style-name="ce62">
            <text:p>a) Dividendi su partecipazion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21">
          <table:table-cell office:value-type="string" table:style-name="ce62">
            <text:p>b) Altri proventi da partecipazion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19">
          <table:table-cell office:value-type="string" table:style-name="ce61">
            <text:p>16) Altri proventi finanziar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21">
          <table:table-cell office:value-type="string" table:style-name="ce62">
            <text:p>a) da crediti iscritti nelle immobilizzazioni, con separata indicazione di quelli da imprese controllate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10">
          <table:table-cell office:value-type="string" table:style-name="ce62">
            <text:p>b) da titoli iscritti nelle immobilizzazioni che non costituiscono partecipazion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10">
          <table:table-cell office:value-type="string" table:style-name="ce62">
            <text:p>c) da titoli iscritti nell'attivo circolante che non costituiscono partecipazioni</text:p>
          </table:table-cell>
          <table:table-cell table:number-columns-repeated="3" table:style-name="ce53"/>
          <table:table-cell table:number-columns-repeated="16380" table:style-name="ce15"/>
        </table:table-row>
        <table:table-row table:style-name="ro10">
          <table:table-cell office:value-type="string" table:style-name="ce62">
            <text:p>d) proventi diversi dai precedenti, con separata indicazione di quelli da imprese controllate</text:p>
          </table:table-cell>
          <table:table-cell table:number-columns-repeated="2" table:style-name="ce17"/>
          <table:table-cell table:style-name="ce53"/>
          <table:table-cell table:number-columns-repeated="16380" table:style-name="ce15"/>
        </table:table-row>
        <table:table-row table:style-name="ro24">
          <table:table-cell office:value-type="string" table:style-name="ce61">
            <text:p>17) Interessi e altri oneri finanziari, con separata indicazione di quelli verso imprese controllate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10">
          <table:table-cell office:value-type="string" table:style-name="ce52">
            <text:p>a) Interessi passiv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10">
          <table:table-cell office:value-type="string" table:style-name="ce52">
            <text:p>1) Interessi passivi bancari e v/altri finanziatori</text:p>
          </table:table-cell>
          <table:table-cell office:value-type="float" office:value="-235696.2" table:style-name="ce16">
            <text:p>-€ 235.696,20</text:p>
          </table:table-cell>
          <table:table-cell office:value-type="float" office:value="-66000" table:formula="of:=-66000" table:style-name="ce16">
            <text:p>-€ 66.000,00</text:p>
          </table:table-cell>
          <table:table-cell office:value-type="float" office:value="-12276.14" table:style-name="ce16">
            <text:p>-€ 12.276,14</text:p>
          </table:table-cell>
          <table:table-cell table:number-columns-repeated="16380" table:style-name="ce15"/>
        </table:table-row>
        <table:table-row table:style-name="ro19">
          <table:table-cell office:value-type="string" table:style-name="ce52">
            <text:p>2) Interessi passivi e commissione passive v/fornitori/iricorrenti/professionisti/Equitalia etc. e altri oneri</text:p>
          </table:table-cell>
          <table:table-cell office:value-type="float" office:value="-3348.75" table:style-name="ce16">
            <text:p>-€ 3.348,75</text:p>
          </table:table-cell>
          <table:table-cell office:value-type="float" office:value="-92715.1" table:formula="of:=-92715.1" table:style-name="ce16">
            <text:p>-€ 92.715,10</text:p>
          </table:table-cell>
          <table:table-cell table:style-name="ce16"/>
          <table:table-cell table:number-columns-repeated="16380" table:style-name="ce15"/>
        </table:table-row>
        <table:table-row table:style-name="ro19">
          <table:table-cell office:value-type="string" table:style-name="ce52">
            <text:p>3) Interessi e commissioni passive verso Equitalia</text:p>
          </table:table-cell>
          <table:table-cell table:style-name="ce16"/>
          <table:table-cell office:value-type="float" office:value="-361333.62" table:formula="of:=-361333.62" table:style-name="ce16">
            <text:p>-€ 361.333,62</text:p>
          </table:table-cell>
          <table:table-cell table:style-name="ce16"/>
          <table:table-cell table:number-columns-repeated="16380" table:style-name="ce15"/>
        </table:table-row>
        <table:table-row table:style-name="ro19">
          <table:table-cell office:value-type="string" table:style-name="ce52">
            <text:p>4) Interessi su rateizzazione debiti (ENEL, ecc.)</text:p>
          </table:table-cell>
          <table:table-cell table:style-name="ce16"/>
          <table:table-cell office:value-type="float" office:value="-100000" table:formula="of:=-100000" table:style-name="ce16">
            <text:p>-€ 100.000,00</text:p>
          </table:table-cell>
          <table:table-cell table:style-name="ce16"/>
          <table:table-cell table:number-columns-repeated="16380" table:style-name="ce15"/>
        </table:table-row>
        <table:table-row table:style-name="ro19">
          <table:table-cell office:value-type="string" table:style-name="ce52">
            <text:p>5) Interessi passivi su mutui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10">
          <table:table-cell office:value-type="string" table:style-name="ce52">
            <text:p>6) Interessi passivi su obbligazioni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10">
          <table:table-cell office:value-type="string" table:style-name="ce52">
            <text:p>7) Interessi per ritardati pagamenti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10">
          <table:table-cell office:value-type="string" table:style-name="ce52">
            <text:p>8) Altri interessi e commissioni passive (sanzioni e interessi agenzia delle entrate…)</text:p>
          </table:table-cell>
          <table:table-cell table:style-name="ce16"/>
          <table:table-cell table:number-columns-repeated="2" table:style-name="ce17"/>
          <table:table-cell table:number-columns-repeated="16380" table:style-name="ce15"/>
        </table:table-row>
        <table:table-row table:style-name="ro10">
          <table:table-cell office:value-type="string" table:style-name="ce52">
            <text:p>9)Interessi passivi e spese su anticipazione tesoriere</text:p>
          </table:table-cell>
          <table:table-cell table:number-columns-repeated="2" table:style-name="ce17"/>
          <table:table-cell office:value-type="float" office:value="-65397.89" table:style-name="ce16">
            <text:p>-€ 65.397,89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33">
            <text:p>b) Perdite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10">
          <table:table-cell office:value-type="string" table:style-name="ce52">
            <text:p>1) Perdita su titoli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10">
          <table:table-cell office:value-type="string" table:style-name="ce52">
            <text:p>2) Perdite su partecipazioni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10">
          <table:table-cell office:value-type="string" table:style-name="ce33">
            <text:p>c) Altri oneri finanziari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10">
          <table:table-cell office:value-type="string" table:style-name="ce52">
            <text:p>1) Sconti passivi su effetti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10">
          <table:table-cell office:value-type="string" table:style-name="ce52">
            <text:p>2) Oneri finanziari diversi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10">
          <table:table-cell office:value-type="string" table:style-name="ce52">
            <text:p>3) Onere finanziario leasing</text:p>
          </table:table-cell>
          <table:table-cell table:style-name="ce16"/>
          <table:table-cell office:value-type="float" office:value="-4149.22" table:formula="of:=-4149.22" table:style-name="ce16">
            <text:p>-€ 4.149,22</text:p>
          </table:table-cell>
          <table:table-cell table:style-name="ce16"/>
          <table:table-cell table:number-columns-repeated="16380" table:style-name="ce15"/>
        </table:table-row>
        <table:table-row table:style-name="ro19">
          <table:table-cell office:value-type="string" table:style-name="ce33">
            <text:p>d) Interessi attivi su c/c bancari e su c/c postali</text:p>
          </table:table-cell>
          <table:table-cell office:value-type="float" office:value="176.31" table:formula="of:=23.52+152.79" table:style-name="ce16">
            <text:p>€ 176,31</text:p>
          </table:table-cell>
          <table:table-cell office:value-type="float" office:value="97.05" table:style-name="ce16">
            <text:p>€ 97,05</text:p>
          </table:table-cell>
          <table:table-cell office:value-type="float" office:value="2048.41" table:style-name="ce16">
            <text:p>€ 2.048,41</text:p>
          </table:table-cell>
          <table:table-cell table:number-columns-repeated="16380" table:style-name="ce15"/>
        </table:table-row>
        <table:table-row table:style-name="ro17">
          <table:table-cell office:value-type="string" table:style-name="ce63">
            <text:p>TOTALE PROVENTI ED ONERI FINANZIARI (15+16-17)</text:p>
          </table:table-cell>
          <table:table-cell office:value-type="float" office:value="-238868.64" table:formula="of:=SUM([.B226:.B252])" table:style-name="ce18">
            <text:p><text:s/>(238.868,64)</text:p>
          </table:table-cell>
          <table:table-cell office:value-type="float" office:value="-624100.8899999999" table:formula="of:=SUM([.C226:.C252])" table:style-name="ce18">
            <text:p><text:s/>(624.100,89)</text:p>
          </table:table-cell>
          <table:table-cell office:value-type="float" office:value="-75625.62" table:formula="of:=SUM([.D226:.D252])" table:style-name="ce18">
            <text:p><text:s/>(75.625,62)</text:p>
          </table:table-cell>
          <table:table-cell table:number-columns-repeated="16380" table:style-name="ce15"/>
        </table:table-row>
        <table:table-row table:style-name="ro19">
          <table:table-cell table:style-name="ce64"/>
          <table:table-cell table:style-name="ce65"/>
          <table:table-cell table:style-name="ce66"/>
          <table:table-cell table:style-name="ce59"/>
          <table:table-cell table:number-columns-repeated="16380" table:style-name="ce15"/>
        </table:table-row>
        <table:table-row table:style-name="ro19">
          <table:table-cell office:value-type="string" table:style-name="ce30">
            <text:p>D) RETTIFICHE DI VALORE DI ATTIVITA' FINANZIARIE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19">
          <table:table-cell office:value-type="string" table:style-name="ce67">
            <text:p>18) Rivalutazioni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5">
          <table:table-cell office:value-type="string" table:style-name="ce68">
            <text:p>a) di partecipazioni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1">
          <table:table-cell office:value-type="string" table:style-name="ce68">
            <text:p>b) di immobilizzazioni finanziarie, che non costituiscono partecipazioni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1">
          <table:table-cell office:value-type="string" table:style-name="ce68">
            <text:p>c) di titoli iscritti nell'attivo circolante, che non costituiscono partecipazioni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19">
          <table:table-cell office:value-type="string" table:style-name="ce67">
            <text:p>19) Svalutazioni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1">
          <table:table-cell office:value-type="string" table:style-name="ce68">
            <text:p>a) di partecipazioni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1">
          <table:table-cell office:value-type="string" table:style-name="ce68">
            <text:p>b) di immobilizzazioni finanziarie, che non costituiscono partecipazioni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1">
          <table:table-cell office:value-type="string" table:style-name="ce68">
            <text:p>c) di titoli iscritti nell'attivo circolante, che non costituiscono partecipazioni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1">
          <table:table-cell table:style-name="ce55"/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6">
          <table:table-cell office:value-type="string" table:style-name="ce63">
            <text:p>TOTALE RETTIFICHE DI VALORE (18-19)</text:p>
          </table:table-cell>
          <table:table-cell table:number-columns-repeated="2" table:style-name="ce69"/>
          <table:table-cell table:style-name="ce70"/>
          <table:table-cell table:number-columns-repeated="16380" table:style-name="ce15"/>
        </table:table-row>
        <table:table-row table:style-name="ro19">
          <table:table-cell table:style-name="ce55"/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19">
          <table:table-cell office:value-type="string" table:style-name="ce30">
            <text:p>E) PROVENTI E ONERI STRAORDINARI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7">
          <table:table-cell office:value-type="string" table:style-name="ce71">
            <text:p>20) Proventi, con separata indicazione delle plusvalenze da alienazioni i cui ricavi non sono iscrivibili al n. 4)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1">
          <table:table-cell office:value-type="string" table:style-name="ce33">
            <text:p>a) plusvalenze</text:p>
          </table:table-cell>
          <table:table-cell table:number-columns-repeated="2" table:style-name="ce66"/>
          <table:table-cell table:style-name="ce53"/>
          <table:table-cell table:number-columns-repeated="16380" table:style-name="ce15"/>
        </table:table-row>
        <table:table-row table:style-name="ro28">
          <table:table-cell office:value-type="string" table:style-name="ce33">
            <text:p>b) sopravvenienze attive<text:s/></text:p>
          </table:table-cell>
          <table:table-cell table:number-columns-repeated="2" table:style-name="ce16"/>
          <table:table-cell office:value-type="float" office:value="599636.41" table:style-name="ce16">
            <text:p>€ 599.636,41</text:p>
          </table:table-cell>
          <table:table-cell table:number-columns-repeated="16380" table:style-name="ce15"/>
        </table:table-row>
        <table:table-row table:style-name="ro28">
          <table:table-cell office:value-type="string" table:style-name="ce33">
            <text:p><text:s/>b1. sopravvenienze attive (Arretrati contributi consortili del. D.A. n. 103 del 23/04/2013)</text:p>
          </table:table-cell>
          <table:table-cell office:value-type="float" office:value="336058.26" table:style-name="ce16">
            <text:p>€ 336.058,26</text:p>
          </table:table-cell>
          <table:table-cell table:style-name="ce21"/>
          <table:table-cell table:style-name="ce16"/>
          <table:table-cell table:number-columns-repeated="16380" table:style-name="ce15"/>
        </table:table-row>
        <table:table-row table:style-name="ro28">
          <table:table-cell office:value-type="string" table:style-name="ce33">
            <text:p>b2.sopravvenienze attive (Rettifica saldi debitiv/fornitori)</text:p>
          </table:table-cell>
          <table:table-cell table:style-name="ce16"/>
          <table:table-cell table:style-name="ce21"/>
          <table:table-cell table:style-name="ce16"/>
          <table:table-cell table:number-columns-repeated="16380" table:style-name="ce15"/>
        </table:table-row>
        <table:table-row table:style-name="ro10">
          <table:table-cell office:value-type="string" table:style-name="ce33">
            <text:p>c) ripristini di valore</text:p>
          </table:table-cell>
          <table:table-cell table:style-name="ce16"/>
          <table:table-cell table:style-name="ce66"/>
          <table:table-cell table:style-name="ce53"/>
          <table:table-cell table:number-columns-repeated="16380" table:style-name="ce15"/>
        </table:table-row>
        <table:table-row table:style-name="ro19">
          <table:table-cell office:value-type="string" table:style-name="ce33">
            <text:p>d) insussistenze passive (fornitori)</text:p>
          </table:table-cell>
          <table:table-cell office:value-type="float" office:value="101392.89" table:style-name="ce16">
            <text:p>€ 101.392,89</text:p>
          </table:table-cell>
          <table:table-cell table:style-name="ce16"/>
          <table:table-cell office:value-type="float" office:value="154526.88" table:style-name="ce16">
            <text:p>€ 154.526,88</text:p>
          </table:table-cell>
          <table:table-cell table:number-columns-repeated="16380" table:style-name="ce15"/>
        </table:table-row>
        <table:table-row table:style-name="ro19">
          <table:table-cell office:value-type="string" table:style-name="ce33">
            <text:p>e) proventi straordinari diversi</text:p>
          </table:table-cell>
          <table:table-cell office:value-type="float" office:value="165.84" table:style-name="ce16">
            <text:p>€ 165,84</text:p>
          </table:table-cell>
          <table:table-cell table:style-name="ce66"/>
          <table:table-cell table:style-name="ce16"/>
          <table:table-cell table:number-columns-repeated="16380" table:style-name="ce15"/>
        </table:table-row>
        <table:table-row table:style-name="ro27">
          <table:table-cell office:value-type="string" table:style-name="ce72">
            <text:p>21) Oneri straordinari, con separata indicazione delle minusvalenze da alienazioni i cui effetti contabili non sono iscrivibili al n. 12) e delle imposte relative ad esercizi precedenti</text:p>
          </table:table-cell>
          <table:table-cell table:style-name="ce16"/>
          <table:table-cell table:style-name="ce66"/>
          <table:table-cell table:style-name="ce53"/>
          <table:table-cell table:number-columns-repeated="16380" table:style-name="ce15"/>
        </table:table-row>
        <table:table-row table:style-name="ro19">
          <table:table-cell office:value-type="string" table:style-name="ce73">
            <text:p>a) minusvalenze</text:p>
          </table:table-cell>
          <table:table-cell table:style-name="ce16"/>
          <table:table-cell table:style-name="ce66"/>
          <table:table-cell table:style-name="ce53"/>
          <table:table-cell table:number-columns-repeated="16380" table:style-name="ce15"/>
        </table:table-row>
        <table:table-row table:style-name="ro19">
          <table:table-cell office:value-type="string" table:style-name="ce33">
            <text:p>b) sopravvenienze passive (Rettifica saldi debitiv/fornitori)</text:p>
          </table:table-cell>
          <table:table-cell office:value-type="float" office:value="-635791.28" table:style-name="ce16">
            <text:p>-€ 635.791,28</text:p>
          </table:table-cell>
          <table:table-cell table:style-name="ce66"/>
          <table:table-cell office:value-type="float" office:value="-353050.13" table:style-name="ce16">
            <text:p>-€ 353.050,13</text:p>
          </table:table-cell>
          <table:table-cell table:number-columns-repeated="2" table:style-name="ce15"/>
          <table:table-cell office:value-type="float" office:value="-282741.15000000002" table:formula="of:=[.B278]-[.D278]" table:style-name="ce112">
            <text:p>-282.741,15</text:p>
          </table:table-cell>
          <table:table-cell table:number-columns-repeated="16377" table:style-name="ce15"/>
        </table:table-row>
        <table:table-row table:style-name="ro19">
          <table:table-cell office:value-type="string" table:style-name="ce33">
            <text:p>c) insussistenze attive (fornitori)</text:p>
          </table:table-cell>
          <table:table-cell office:value-type="float" office:value="-33012" table:style-name="ce16">
            <text:p>-€ 33.012,00</text:p>
          </table:table-cell>
          <table:table-cell table:style-name="ce66"/>
          <table:table-cell office:value-type="float" office:value="-20880.669999999998" table:style-name="ce16">
            <text:p>-€ 20.880,67</text:p>
          </table:table-cell>
          <table:table-cell table:number-columns-repeated="16380" table:style-name="ce15"/>
        </table:table-row>
        <table:table-row table:style-name="ro19">
          <table:table-cell office:value-type="string" table:style-name="ce33">
            <text:p>d) oneri straordinari diversi</text:p>
          </table:table-cell>
          <table:table-cell table:style-name="ce16"/>
          <table:table-cell table:style-name="ce66"/>
          <table:table-cell table:style-name="ce53"/>
          <table:table-cell table:number-columns-repeated="16380" table:style-name="ce15"/>
        </table:table-row>
        <table:table-row table:style-name="ro19">
          <table:table-cell table:style-name="ce55"/>
          <table:table-cell table:style-name="ce74"/>
          <table:table-cell table:style-name="ce66"/>
          <table:table-cell table:style-name="ce53"/>
          <table:table-cell table:number-columns-repeated="16380" table:style-name="ce15"/>
        </table:table-row>
        <table:table-row table:style-name="ro29">
          <table:table-cell office:value-type="string" table:style-name="ce77">
            <text:p>TOTALE PARTITE STRAORDINARIE (20-21)</text:p>
          </table:table-cell>
          <table:table-cell office:value-type="float" office:value="-231186.28999999998" table:formula="of:=SUM([.B268:.B281])" table:style-name="ce78">
            <text:p><text:s/>(231.186,29)</text:p>
          </table:table-cell>
          <table:table-cell office:value-type="float" office:value="0" table:formula="of:=SUM([.C268:.C281])" table:style-name="ce78">
            <text:p><text:s/>-<text:s text:c="3"/></text:p>
          </table:table-cell>
          <table:table-cell office:value-type="float" office:value="380232.49000000005" table:formula="of:=SUM([.D268:.D281])" table:style-name="ce78">
            <text:p><text:s/>380.232,49<text:s/>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4" table:number-rows-spanned="1" table:style-name="ce119">
            <text:p>CONTO ECONOMICO 2013</text:p>
          </table:table-cell>
          <table:covered-table-cell table:number-columns-repeated="3"/>
          <table:table-cell table:number-columns-repeated="16380" table:style-name="ce7"/>
        </table:table-row>
        <table:table-row table:style-name="ro20">
          <table:table-cell table:style-name="ce90"/>
          <table:table-cell office:value-type="string" table:style-name="ce104">
            <text:p>CONSUNTIVO 2013</text:p>
          </table:table-cell>
          <table:table-cell office:value-type="string" table:style-name="ce89">
            <text:p>PREVENTIVO 2013</text:p>
          </table:table-cell>
          <table:table-cell office:value-type="string" table:style-name="ce105">
            <text:p>CONSUNTIVO 2012</text:p>
          </table:table-cell>
          <table:table-cell table:number-columns-repeated="16380" table:style-name="ce7"/>
        </table:table-row>
        <table:table-row table:style-name="ro21">
          <table:table-cell table:style-name="ce55"/>
          <table:table-cell table:number-columns-repeated="2" table:style-name="ce79"/>
          <table:table-cell table:style-name="ce59"/>
          <table:table-cell table:number-columns-repeated="16380" table:style-name="ce7"/>
        </table:table-row>
        <table:table-row table:style-name="ro23">
          <table:table-cell office:value-type="string" table:style-name="ce30">
            <text:p>RISULTATO ECONOMICO DI ESERCIZIO (A-B±C±D±E)</text:p>
          </table:table-cell>
          <table:table-cell office:value-type="float" office:value="-2585843.44" table:formula="of:=[.B223]+[.B253]+[.B265]+[.B282]" table:style-name="ce18">
            <text:p><text:s/>(2.585.843,44)</text:p>
          </table:table-cell>
          <table:table-cell office:value-type="float" office:value="375304.33000000264" table:formula="of:=[.C223]+[.C253]+[.C265]+[.C282]" table:style-name="ce80">
            <text:p><text:s/>375.304,33<text:s/></text:p>
          </table:table-cell>
          <table:table-cell office:value-type="float" office:value="-135282.50000000099" table:formula="of:=[.D223]+[.D253]+[.D265]+[.D282]" table:style-name="ce18">
            <text:p><text:s/>(135.282,50)</text:p>
          </table:table-cell>
          <table:table-cell table:number-columns-repeated="16380" table:style-name="ce7"/>
        </table:table-row>
        <table:table-row table:style-name="ro30">
          <table:table-cell office:value-type="string" table:style-name="ce38">
            <text:p>22) Imposte sul reddito dell'esercizio correnti, differite e anticipate <text:s/>(IRAP/IRES)</text:p>
          </table:table-cell>
          <table:table-cell table:number-columns-repeated="2" table:style-name="ce21"/>
          <table:table-cell table:style-name="ce16"/>
          <table:table-cell table:number-columns-repeated="16380" table:style-name="ce7"/>
        </table:table-row>
        <table:table-row table:style-name="ro5">
          <table:table-cell office:value-type="string" table:style-name="ce38">
            <text:p>A. IRES CORRENTE</text:p>
          </table:table-cell>
          <table:table-cell office:value-type="float" office:value="-102482" table:style-name="ce21">
            <text:p>-€ 102.482,00</text:p>
          </table:table-cell>
          <table:table-cell office:value-type="float" office:value="-104065" table:formula="of:=-104065" table:style-name="ce21">
            <text:p>-€ 104.065,00</text:p>
          </table:table-cell>
          <table:table-cell office:value-type="float" office:value="-55887" table:style-name="ce21">
            <text:p>-€ 55.887,00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1">
            <text:p>B. IRAP CORRENTE<text:s/></text:p>
          </table:table-cell>
          <table:table-cell office:value-type="float" office:value="-162334" table:style-name="ce82">
            <text:p>-€ 162.334,00</text:p>
          </table:table-cell>
          <table:table-cell office:value-type="float" office:value="-271239.33" table:formula="of:=-271239.33" table:style-name="ce82">
            <text:p>-€ 271.239,33</text:p>
          </table:table-cell>
          <table:table-cell office:value-type="float" office:value="-311583" table:style-name="ce82">
            <text:p>-€ 311.583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6">
            <text:p>23) Utile (perdite) dell'esercizio</text:p>
          </table:table-cell>
          <table:table-cell office:value-type="float" office:value="-2850659.44" table:formula="of:=SUM([.B286:.B289])" table:style-name="ce87">
            <text:p><text:s/>(2.850.659,44)</text:p>
          </table:table-cell>
          <table:table-cell office:value-type="float" office:value="2.6193447411060333E-9" table:formula="of:=SUM([.C286:.C289])" table:style-name="ce87">
            <text:p><text:s/>0,00<text:s/></text:p>
          </table:table-cell>
          <table:table-cell office:value-type="float" office:value="-502752.50000000099" table:formula="of:=SUM([.D286:.D289])" table:style-name="ce88">
            <text:p><text:s/>(502.752,50)</text:p>
          </table:table-cell>
          <table:table-cell table:number-columns-repeated="16380" table:style-name="ce7"/>
        </table:table-row>
        <table:table-row table:style-name="ro31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7"/>
        </table:table-row>
        <table:table-row table:style-name="ro32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7"/>
        </table:table-row>
        <table:table-row table:number-rows-repeated="2" table:style-name="ro33">
          <table:table-cell table:number-columns-repeated="16384"/>
        </table:table-row>
        <table:table-row table:style-name="ro19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33">
          <table:table-cell table:number-columns-repeated="16384"/>
        </table:table-row>
        <table:table-row table:style-name="ro33">
          <table:table-cell table:style-name="ce1"/>
          <table:table-cell table:number-columns-repeated="2" table:style-name="ce101"/>
          <table:table-cell table:number-columns-repeated="16381" table:style-name="ce1"/>
        </table:table-row>
        <table:table-row table:number-rows-repeated="1048279" table:style-name="ro33">
          <table:table-cell table:number-columns-repeated="16384"/>
        </table:table-row>
        <table:named-expressions>
          <table:named-range table:name="Print_Area" table:cell-range-address="Conto_economico.$A$1:Conto_economico.$D$290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Migliaia" style:family="table-cell" style:data-style-name="N39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196527777777778in" fo:margin-left="0.236111111111111in" fo:margin-right="0.236111111111111in" style:print-orientation="portrait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Budget</text:span><text:span text:style-name="T1"> </text:span><text:span text:style-name="T1">economic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na Lamberti</meta:initial-creator>
    <dc:creator>Luca Giordano</dc:creator>
    <meta:creation-date>2015-11-27T08:42:42Z</meta:creation-date>
    <dc:date>2017-03-30T10:32:42Z</dc:date>
    <meta:print-date>2016-08-03T12:39:21Z</meta:print-date>
  </office:meta>
</office:document-meta>
</file>