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40">
      <style:table-cell-properties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9">
      <style:table-cell-properties fo:background-color="transparent"/>
    </style:style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Migliaia" style:data-style-name="N35">
      <style:table-cell-properties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23" style:family="table-cell" style:parent-style-name="Default" style:data-style-name="N39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39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39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39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thin solid #000000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thin solid #000000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fo:border-top="none" fo:border-bottom="none" fo:border-left="none" fo:border-right="2pt solid #000000" fo:background-color="#FFFFFF"/>
    </style:style>
    <style:style style:name="ce33" style:family="table-cell" style:parent-style-name="Default" style:data-style-name="N39">
      <style:table-cell-properties fo:border-top="none" fo:border-bottom="none" fo:border-left="none" fo:border-right="2pt solid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1.765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automatic" fo:background-color="#FFFFFF" style:repeat-content="false"/>
      <style:paragraph-properties fo:text-align="start" fo:margin-left="5.295cm"/>
    </style:style>
    <style:style style:name="ce39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9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9">
      <style:table-cell-properties fo:border-top="thin double #000000" fo:border-bottom="thin double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9">
      <style:table-cell-properties fo:border-top="thin double #000000" fo:border-bottom="thin double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2pt solid #000000" fo:border-right="2pt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39">
      <style:table-cell-properties fo:border-top="none" fo:border-bottom="thin double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8" style:family="table-cell" style:parent-style-name="Default" style:data-style-name="N39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39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39">
      <style:table-cell-properties fo:border-top="thin double #000000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9">
      <style:table-cell-properties fo:border-top="thin double #000000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9">
      <style:table-cell-properties fo:border-top="thin double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2pt solid #000000" fo:background-color="#FFFFFF"/>
    </style:style>
    <style:style style:name="ce55" style:family="table-cell" style:parent-style-name="Default" style:data-style-name="N39">
      <style:table-cell-properties fo:border-top="thin double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2pt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9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39">
      <style:table-cell-properties fo:border-top="none" fo:border-bottom="thin double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9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19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73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Patrimonial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2" table:style-name="ce87">
            <text:p>STATO PATRIMONIALE 2013</text:p>
          </table:table-cell>
          <table:covered-table-cell table:number-columns-repeated="3"/>
          <table:table-cell table:number-columns-repeated="37" table:style-name="ce2"/>
          <table:table-cell table:number-columns-repeated="16343"/>
        </table:table-row>
        <table:table-row table:style-name="ro2">
          <table:covered-table-cell/>
          <table:covered-table-cell table:number-columns-repeated="3"/>
          <table:table-cell table:number-columns-repeated="37" table:style-name="ce2"/>
          <table:table-cell table:number-columns-repeated="16343"/>
        </table:table-row>
        <table:table-row table:style-name="ro3">
          <table:table-cell office:value-type="string" table:style-name="ce77">
            <text:p>ATTIVITA'</text:p>
          </table:table-cell>
          <table:table-cell office:value-type="date" office:date-value="2012-12-31T00:00:00" table:style-name="ce79">
            <text:p>31/12/2012</text:p>
          </table:table-cell>
          <table:table-cell office:value-type="string" table:style-name="ce80">
            <text:p>Variazioni</text:p>
          </table:table-cell>
          <table:table-cell office:value-type="date" office:date-value="2013-12-31T00:00:00" table:style-name="ce78">
            <text:p>31/12/2013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table:style-name="ce15"/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/>
        </table:table-row>
        <table:table-row table:style-name="ro5">
          <table:table-cell office:value-type="string" table:style-name="ce18">
            <text:p>A) IMMOBILIZZAZIONI, con separata indicazione di quelle concesse in locazione finanziaria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19">
            <text:p>I - Immobilizzazioni immaterial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1) Costi di impianto e di ampliamento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2) Costi di ricerca, sviluppo e pubblicità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3) Diritti <text:s/>di <text:s/>brevetto industriale e diritti di utilizzazione delle opere dell'ingegno</text:p>
          </table:table-cell>
          <table:table-cell table:number-columns-repeated="2" table:style-name="ce21"/>
          <table:table-cell table:style-name="ce22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4) Concessioni, licenze, marchi e diritti simili<text:s text:c="25"/></text:p>
          </table:table-cell>
          <table:table-cell office:value-type="float" office:value="4472.7700000000004" table:style-name="ce23">
            <text:p>€ 4.472,77</text:p>
          </table:table-cell>
          <table:table-cell office:value-type="float" office:value="-1977.6700000000005" table:formula="of:=[.D10]-[.B10]" table:style-name="ce24">
            <text:p>-€ 1.977,67</text:p>
          </table:table-cell>
          <table:table-cell office:value-type="float" office:value="2495.1" table:style-name="ce23">
            <text:p>€ 2.495,10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5) Immobilizzazioni in corso e acconti<text:s text:c="30"/></text:p>
          </table:table-cell>
          <table:table-cell table:number-columns-repeated="2" table:style-name="ce25"/>
          <table:table-cell table:style-name="ce26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6) Altre immobilizzazioni immaterial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a) Migliorie su beni di terzi<text:s text:c="26"/>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7">
            <text:p>Totale immobilizzazioni immateriali</text:p>
          </table:table-cell>
          <table:table-cell office:value-type="float" office:value="4472.7700000000004" table:formula="of:=SUM([.B10:.B13])" table:style-name="ce28">
            <text:p>€ 4.472,77</text:p>
          </table:table-cell>
          <table:table-cell office:value-type="float" office:value="-1977.6700000000005" table:formula="of:=SUM([.C10:.C13])" table:style-name="ce28">
            <text:p>-€ 1.977,67</text:p>
          </table:table-cell>
          <table:table-cell office:value-type="float" office:value="2495.1" table:formula="of:=SUM([.D10:.D13])" table:style-name="ce29">
            <text:p>€ 2.495,10</text:p>
          </table:table-cell>
          <table:table-cell table:style-name="ce12"/>
          <table:table-cell table:number-columns-repeated="36" table:style-name="ce2"/>
          <table:table-cell table:number-columns-repeated="16343"/>
        </table:table-row>
        <table:table-row table:style-name="ro4">
          <table:table-cell office:value-type="string" table:style-name="ce19">
            <text:p>II - Immobilizzazioni materiali<text:s text:c="41"/>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30">
            <text:p>1) Terreni e fabbricati<text:s/></text:p>
          </table:table-cell>
          <table:table-cell table:number-columns-repeated="2"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a) Terreni</text:p>
          </table:table-cell>
          <table:table-cell table:number-columns-repeated="2"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b) Fabbricati civili</text:p>
          </table:table-cell>
          <table:table-cell table:number-columns-repeated="2"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c) Fabbricati industriali</text:p>
          </table:table-cell>
          <table:table-cell office:value-type="float" office:value="6698320.2199999997" table:style-name="ce23">
            <text:p>€ 6.698.320,22</text:p>
          </table:table-cell>
          <table:table-cell office:value-type="float" office:value="-190839.79999999981" table:formula="of:=[.D19]-[.B19]" table:style-name="ce24">
            <text:p>-€ 190.839,80</text:p>
          </table:table-cell>
          <table:table-cell office:value-type="float" office:value="6507480.4199999999" table:style-name="ce23">
            <text:p>€ 6.507.480,42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d) Beni di valore culturale, storico, archeologico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e) Costruzioni leggere</text:p>
          </table:table-cell>
          <table:table-cell office:value-type="float" office:value="3670.56" table:style-name="ce23">
            <text:p>€ 3.670,56</text:p>
          </table:table-cell>
          <table:table-cell office:value-type="float" office:value="-611.75999999999976" table:formula="of:=[.D21]-[.B21]" table:style-name="ce24">
            <text:p>-€ 611,76</text:p>
          </table:table-cell>
          <table:table-cell office:value-type="float" office:value="3058.8" table:style-name="ce23">
            <text:p>€ 3.058,80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30">
            <text:p>2) Impianti e macchinario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a) Impianti idraulici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b) <text:s/>Impianti diversi</text:p>
          </table:table-cell>
          <table:table-cell office:value-type="float" office:value="95500.94" table:style-name="ce23">
            <text:p>€ 95.500,94</text:p>
          </table:table-cell>
          <table:table-cell office:value-type="float" office:value="-14398.11" table:formula="of:=[.D24]-[.B24]" table:style-name="ce24">
            <text:p>-€ 14.398,11</text:p>
          </table:table-cell>
          <table:table-cell office:value-type="float" office:value="81102.83" table:style-name="ce23">
            <text:p>€ 81.102,83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c) Macchinari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d) Mezzi idraulici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e) Impianto fotovoltaico</text:p>
          </table:table-cell>
          <table:table-cell office:value-type="float" office:value="2177428.44" table:style-name="ce23">
            <text:p>€ 2.177.428,44</text:p>
          </table:table-cell>
          <table:table-cell office:value-type="float" office:value="-90726.189999999944" table:formula="of:=[.D27]-[.B27]" table:style-name="ce24">
            <text:p>-€ 90.726,19</text:p>
          </table:table-cell>
          <table:table-cell office:value-type="float" office:value="2086702.25" table:style-name="ce23">
            <text:p>€ 2.086.702,25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30">
            <text:p>3) Attrezzature industriali e commerciali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a) Attrezzature di cantiere e officina</text:p>
          </table:table-cell>
          <table:table-cell office:value-type="float" office:value="6394.65" table:style-name="ce23">
            <text:p>€ 6.394,65</text:p>
          </table:table-cell>
          <table:table-cell office:value-type="float" office:value="-2955.5599999999995" table:formula="of:=[.D29]-[.B29]" table:style-name="ce24">
            <text:p>-€ 2.955,56</text:p>
          </table:table-cell>
          <table:table-cell office:value-type="float" office:value="3439.09" table:style-name="ce23">
            <text:p>€ 3.439,09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30">
            <text:p>4) Altri beni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a) Mobili e arredamenti</text:p>
          </table:table-cell>
          <table:table-cell office:value-type="float" office:value="34806.76" table:style-name="ce23">
            <text:p>€ 34.806,76</text:p>
          </table:table-cell>
          <table:table-cell office:value-type="float" office:value="-5257.8100000000013" table:formula="of:=[.D31]-[.B31]" table:style-name="ce24">
            <text:p>-€ 5.257,81</text:p>
          </table:table-cell>
          <table:table-cell office:value-type="float" office:value="29548.95" table:style-name="ce23">
            <text:p>€ 29.548,95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b) Macchine e attrezzature di ufficio</text:p>
          </table:table-cell>
          <table:table-cell office:value-type="float" office:value="36893.07" table:style-name="ce23">
            <text:p>€ 36.893,07</text:p>
          </table:table-cell>
          <table:table-cell office:value-type="float" office:value="-5762.3299999999981" table:formula="of:=[.D32]-[.B32]" table:style-name="ce24">
            <text:p>-€ 5.762,33</text:p>
          </table:table-cell>
          <table:table-cell office:value-type="float" office:value="31130.74" table:style-name="ce23">
            <text:p>€ 31.130,74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c) Automezzi</text:p>
          </table:table-cell>
          <table:table-cell office:value-type="float" office:value="78369.740000000005" table:style-name="ce23">
            <text:p>€ 78.369,74</text:p>
          </table:table-cell>
          <table:table-cell office:value-type="float" office:value="-15065.870000000003" table:formula="of:=[.D33]-[.B33]" table:style-name="ce24">
            <text:p>-€ 15.065,87</text:p>
          </table:table-cell>
          <table:table-cell office:value-type="float" office:value="63303.87" table:style-name="ce23">
            <text:p>€ 63.303,87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d) Natanti</text:p>
          </table:table-cell>
          <table:table-cell office:value-type="float" office:value="60887.96" table:style-name="ce23">
            <text:p>€ 60.887,96</text:p>
          </table:table-cell>
          <table:table-cell office:value-type="float" office:value="-18267.71" table:formula="of:=[.D34]-[.B34]" table:style-name="ce24">
            <text:p>-€ 18.267,71</text:p>
          </table:table-cell>
          <table:table-cell office:value-type="float" office:value="42620.25" table:style-name="ce23">
            <text:p>€ 42.620,25</text:p>
          </table:table-cell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e) Migliorie su beni di terzi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f) Beni gratuitamente devolvibili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30">
            <text:p>5) Immobilizzazioni in corso e acconti<text:s text:c="30"/>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a) Impianti e opere in costruzione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0">
            <text:p>b) Macchinari in costruzione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/>
        </table:table-row>
        <table:table-row table:style-name="ro4">
          <table:table-cell office:value-type="string" table:style-name="ce27">
            <text:p>Totale immobilizzazioni materiali</text:p>
          </table:table-cell>
          <table:table-cell office:value-type="float" office:value="9192272.3400000017" table:formula="of:=SUM([.B17:.B39])" table:style-name="ce28">
            <text:p>€ 9.192.272,34</text:p>
          </table:table-cell>
          <table:table-cell office:value-type="float" office:value="-343885.13999999978" table:formula="of:=SUM([.C16:.C39])" table:style-name="ce28">
            <text:p>-€ 343.885,14</text:p>
          </table:table-cell>
          <table:table-cell office:value-type="float" office:value="8848387.1999999993" table:formula="of:=SUM([.D16:.D39])" table:style-name="ce29">
            <text:p>€ 8.848.387,20</text:p>
          </table:table-cell>
          <table:table-cell table:style-name="ce12"/>
          <table:table-cell table:number-columns-repeated="36" table:style-name="ce2"/>
          <table:table-cell table:number-columns-repeated="16343"/>
        </table:table-row>
        <table:table-row table:style-name="ro6">
          <table:table-cell office:value-type="string" table:style-name="ce31">
            <text:p>III - Immobilizzazioni finanziarie, con separata indicazione,per ciascuna voce dei crediti, degli importi esigibili entro l'esercizio successivo<text:s text:c="35"/></text:p>
          </table:table-cell>
          <table:table-cell table:style-name="ce32"/>
          <table:table-cell table:style-name="ce16"/>
          <table:table-cell table:style-name="ce33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4">
            <text:p>1) Partecipazioni in<text:s text:c="48"/>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5">
            <text:p>a) imprese controllate<text:s text:c="51"/></text:p>
          </table:table-cell>
          <table:table-cell office:value-type="float" office:value="43000" table:style-name="ce23">
            <text:p>€ 43.000,00</text:p>
          </table:table-cell>
          <table:table-cell office:value-type="float" office:value="0" table:formula="of:=[.D43]-[.B43]" table:style-name="ce24">
            <text:p>€ 0,00</text:p>
          </table:table-cell>
          <table:table-cell office:value-type="float" office:value="43000" table:style-name="ce23">
            <text:p>€ 43.000,00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5">
            <text:p>b) altre imprese<text:s text:c="52"/>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4">
            <text:p>2) Crediti<text:s text:c="48"/>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5">
            <text:p>a) verso imprese controllate<text:s text:c="48"/></text:p>
          </table:table-cell>
          <table:table-cell table:style-name="ce16"/>
          <table:table-cell table:style-name="ce32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5">
            <text:p>b) verso lo Stato, la Regione e altri enti pubblic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5">
            <text:p>c) verso altr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4">
            <text:p>3) Altri titol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7">
          <table:table-cell office:value-type="string" table:style-name="ce27">
            <text:p>Totale immobilizzazioni finanziarie</text:p>
          </table:table-cell>
          <table:table-cell office:value-type="float" office:value="43000" table:formula="of:=[.B43]" table:style-name="ce28">
            <text:p>€ 43.000,00</text:p>
          </table:table-cell>
          <table:table-cell office:value-type="float" office:value="0" table:formula="of:=[.C43]" table:style-name="ce28">
            <text:p>€ 0,00</text:p>
          </table:table-cell>
          <table:table-cell office:value-type="float" office:value="43000" table:formula="of:=[.D43]" table:style-name="ce29">
            <text:p>€ 43.000,00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8">
          <table:table-cell office:value-type="string" table:style-name="ce27">
            <text:p>TOTALE IMMOBILIZZAZIONI<text:s/></text:p>
          </table:table-cell>
          <table:table-cell office:value-type="float" office:value="9239745.1100000013" table:formula="of:=[.B14]+[.B40]+[.B50]" table:style-name="ce28">
            <text:p>€ 9.239.745,11</text:p>
          </table:table-cell>
          <table:table-cell office:value-type="float" office:value="-345862.80999999976" table:formula="of:=[.C14]+[.C40]+[.C50]" table:style-name="ce28">
            <text:p>-€ 345.862,81</text:p>
          </table:table-cell>
          <table:table-cell office:value-type="float" office:value="8893882.2999999989" table:formula="of:=[.D14]+[.D40]+[.D50]" table:style-name="ce29">
            <text:p>€ 8.893.882,30</text:p>
          </table:table-cell>
          <table:table-cell table:style-name="ce12"/>
          <table:table-cell table:number-columns-repeated="36" table:style-name="ce2"/>
          <table:table-cell table:number-columns-repeated="16343" table:style-name="ce3"/>
        </table:table-row>
        <table:table-row table:style-name="ro9">
          <table:table-cell office:value-type="string" table:number-columns-spanned="4" table:number-rows-spanned="2" table:style-name="ce88">
            <text:p>STATO PATRIMONIALE 2013</text:p>
          </table:table-cell>
          <table:covered-table-cell table:number-columns-repeated="3"/>
          <table:table-cell table:number-columns-repeated="37" table:style-name="ce2"/>
          <table:table-cell table:number-columns-repeated="16343" table:style-name="ce4"/>
        </table:table-row>
        <table:table-row table:style-name="ro10">
          <table:covered-table-cell/>
          <table:covered-table-cell table:number-columns-repeated="3"/>
          <table:table-cell table:number-columns-repeated="37" table:style-name="ce2"/>
          <table:table-cell table:number-columns-repeated="16343" table:style-name="ce4"/>
        </table:table-row>
        <table:table-row table:style-name="ro11">
          <table:table-cell office:value-type="string" table:style-name="ce77">
            <text:p>ATTIVITA'</text:p>
          </table:table-cell>
          <table:table-cell office:value-type="date" office:date-value="2012-12-31T00:00:00" table:style-name="ce79">
            <text:p>31/12/2012</text:p>
          </table:table-cell>
          <table:table-cell office:value-type="string" table:style-name="ce80">
            <text:p>Variazioni</text:p>
          </table:table-cell>
          <table:table-cell office:value-type="date" office:date-value="2013-12-31T00:00:00" table:style-name="ce78">
            <text:p>31/12/2013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36">
            <text:p>B) ATTIVO CIRCOLANTE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19">
            <text:p>I - Rimanenze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1) materie di consumo e component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2) lavori in corso su ordinazione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3) accont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7">
            <text:p>Totale rimanenze</text:p>
          </table:table-cell>
          <table:table-cell table:style-name="ce37"/>
          <table:table-cell table:style-name="ce38"/>
          <table:table-cell table:style-name="ce39"/>
          <table:table-cell table:number-columns-repeated="37" table:style-name="ce2"/>
          <table:table-cell table:number-columns-repeated="16343" table:style-name="ce3"/>
        </table:table-row>
        <table:table-row table:style-name="ro12">
          <table:table-cell office:value-type="string" table:style-name="ce31">
            <text:p>II - Crediti, con separata indicazione, per ciascuna voce, degli importi esigibili oltre l'esercizio successivo<text:s text:c="34"/>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1) Crediti verso i consorziati e altri utenti (di cui oltre l'esercizio successivo € 7.150.625,85)</text:p>
          </table:table-cell>
          <table:table-cell office:value-type="float" office:value="21058471.629999999" table:style-name="ce23">
            <text:p>€ 21.058.471,63</text:p>
          </table:table-cell>
          <table:table-cell office:value-type="float" office:value="-56896.439999997616" table:formula="of:=[.D62]-[.B62]" table:style-name="ce24">
            <text:p>-€ 56.896,44</text:p>
          </table:table-cell>
          <table:table-cell office:value-type="float" office:value="21001575.190000001" table:style-name="ce23">
            <text:p>€ 21.001.575,19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13">
          <table:table-cell office:value-type="string" table:style-name="ce20">
            <text:p>2) Crediti verso imprese controllate<text:s/></text:p>
          </table:table-cell>
          <table:table-cell table:style-name="ce23"/>
          <table:table-cell table:style-name="ce16"/>
          <table:table-cell table:style-name="ce23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3) Crediti verso lo Stato, la Regione e altri enti pubblici<text:span text:style-name="T2"><text:s/>(di cui oltre l'esercizio successivo € 14.582.715,58)</text:span></text:p>
          </table:table-cell>
          <table:table-cell office:value-type="float" office:value="18022903.530000001" table:style-name="ce23">
            <text:p>€ 18.022.903,53</text:p>
          </table:table-cell>
          <table:table-cell office:value-type="float" office:value="338783.82999999821" table:formula="of:=[.D64]-[.B64]" table:style-name="ce24">
            <text:p>€ 338.783,83</text:p>
          </table:table-cell>
          <table:table-cell office:value-type="float" office:value="18361687.359999999" table:style-name="ce23">
            <text:p>€ 18.361.687,36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4) Crediti verso Stato/Regione per lavori in concessione</text:p>
          </table:table-cell>
          <table:table-cell office:value-type="float" office:value="5316540.74" table:style-name="ce23">
            <text:p>€ 5.316.540,74</text:p>
          </table:table-cell>
          <table:table-cell office:value-type="float" office:value="0" table:formula="of:=[.D65]-[.B65]" table:style-name="ce24">
            <text:p>€ 0,00</text:p>
          </table:table-cell>
          <table:table-cell office:value-type="float" office:value="5316540.74" table:style-name="ce23">
            <text:p>€ 5.316.540,74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6) Crediti v/Istituti previdenziali ed assistenziali<text:s/></text:p>
          </table:table-cell>
          <table:table-cell office:value-type="float" office:value="1128790.3899999999" table:style-name="ce23">
            <text:p>€ 1.128.790,39</text:p>
          </table:table-cell>
          <table:table-cell office:value-type="float" office:value="106074.57000000007" table:formula="of:=[.D66]-[.B66]" table:style-name="ce24">
            <text:p>€ 106.074,57</text:p>
          </table:table-cell>
          <table:table-cell office:value-type="float" office:value="1234864.96" table:style-name="ce23">
            <text:p>€ 1.234.864,96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7) Crediti per imposte anticipate</text:p>
          </table:table-cell>
          <table:table-cell table:style-name="ce40"/>
          <table:table-cell table:style-name="ce16"/>
          <table:table-cell table:style-name="ce41"/>
          <table:table-cell table:number-columns-repeated="37" table:style-name="ce5"/>
          <table:table-cell table:number-columns-repeated="16343" table:style-name="ce6"/>
        </table:table-row>
        <table:table-row table:style-name="ro4">
          <table:table-cell office:value-type="string" table:style-name="ce20">
            <text:p>8) Altri crediti e <text:s/>acconti</text:p>
          </table:table-cell>
          <table:table-cell office:value-type="float" office:value="155834.82999999999" table:style-name="ce24">
            <text:p>€ 155.834,83</text:p>
          </table:table-cell>
          <table:table-cell office:value-type="float" office:value="61498.920000000013" table:formula="of:=[.D68]-[.B68]" table:style-name="ce24">
            <text:p>€ 61.498,92</text:p>
          </table:table-cell>
          <table:table-cell office:value-type="float" office:value="217333.75" table:style-name="ce23">
            <text:p>€ 217.333,75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14">
          <table:table-cell office:value-type="string" table:style-name="ce27">
            <text:p>Totale crediti</text:p>
          </table:table-cell>
          <table:table-cell office:value-type="float" office:value="45682541.119999997" table:formula="of:=SUM([.B62:.B68])" table:style-name="ce42">
            <text:p>€ 45.682.541,12</text:p>
          </table:table-cell>
          <table:table-cell office:value-type="float" office:value="449460.8800000007" table:formula="of:=SUM([.C62:.C68])" table:style-name="ce42">
            <text:p>€ 449.460,88</text:p>
          </table:table-cell>
          <table:table-cell office:value-type="float" office:value="46132002" table:formula="of:=SUM([.D62:.D68])" table:style-name="ce43">
            <text:p>€ 46.132.002,00</text:p>
          </table:table-cell>
          <table:table-cell table:style-name="ce12"/>
          <table:table-cell table:number-columns-repeated="36" table:style-name="ce2"/>
          <table:table-cell table:number-columns-repeated="16343" table:style-name="ce3"/>
        </table:table-row>
        <table:table-row table:style-name="ro12">
          <table:table-cell office:value-type="string" table:style-name="ce44">
            <text:p>III - Attività finanziarie che non costituiscono immobilizzazioni<text:s text:c="16"/></text:p>
          </table:table-cell>
          <table:table-cell table:style-name="ce32"/>
          <table:table-cell table:style-name="ce16"/>
          <table:table-cell table:style-name="ce33"/>
          <table:table-cell table:number-columns-repeated="37" table:style-name="ce2"/>
          <table:table-cell table:number-columns-repeated="16343" table:style-name="ce3"/>
        </table:table-row>
        <table:table-row table:style-name="ro13">
          <table:table-cell office:value-type="string" table:style-name="ce20">
            <text:p>1) Partecipazioni in imprese controllate</text:p>
          </table:table-cell>
          <table:table-cell table:style-name="ce24"/>
          <table:table-cell table:style-name="ce16"/>
          <table:table-cell table:style-name="ce23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2) Altre partecipazioni</text:p>
          </table:table-cell>
          <table:table-cell table:style-name="ce24"/>
          <table:table-cell table:style-name="ce16"/>
          <table:table-cell table:style-name="ce23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3) Obbligazioni</text:p>
          </table:table-cell>
          <table:table-cell table:style-name="ce24"/>
          <table:table-cell table:style-name="ce16"/>
          <table:table-cell table:style-name="ce23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4) Quota partecipazione in società consortile</text:p>
          </table:table-cell>
          <table:table-cell table:style-name="ce24"/>
          <table:table-cell table:style-name="ce16"/>
          <table:table-cell table:style-name="ce23"/>
          <table:table-cell table:number-columns-repeated="37" table:style-name="ce2"/>
          <table:table-cell table:number-columns-repeated="16343" table:style-name="ce3"/>
        </table:table-row>
        <table:table-row table:style-name="ro15">
          <table:table-cell office:value-type="string" table:style-name="ce27">
            <text:p>Totale attività finanziarie</text:p>
          </table:table-cell>
          <table:table-cell table:number-columns-repeated="2" table:style-name="ce42"/>
          <table:table-cell table:style-name="ce43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44">
            <text:p>IV - Disponibilità liquide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34">
            <text:p>1) Istituto Tesoriere Banco Napoli s.p.a.</text:p>
          </table:table-cell>
          <table:table-cell office:value-type="float" office:value="510832.29" table:style-name="ce23">
            <text:p>€ 510.832,29</text:p>
          </table:table-cell>
          <table:table-cell office:value-type="float" office:value="36720.870000000054" table:formula="of:=[.D77]-[.B77]" table:style-name="ce24">
            <text:p>€ 36.720,87</text:p>
          </table:table-cell>
          <table:table-cell office:value-type="float" office:value="547553.16" table:style-name="ce23">
            <text:p>€ 547.553,16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2) Banche c/c</text:p>
          </table:table-cell>
          <table:table-cell office:value-type="float" office:value="78141.86" table:style-name="ce23">
            <text:p>€ 78.141,86</text:p>
          </table:table-cell>
          <table:table-cell office:value-type="float" office:value="227485" table:formula="of:=[.D78]-[.B78]" table:style-name="ce24">
            <text:p>€ 227.485,00</text:p>
          </table:table-cell>
          <table:table-cell office:value-type="float" office:value="305626.86" table:style-name="ce23">
            <text:p>€ 305.626,86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3) Banche c/c dedicati</text:p>
          </table:table-cell>
          <table:table-cell office:value-type="float" office:value="546425.66" table:style-name="ce23">
            <text:p>€ 546.425,66</text:p>
          </table:table-cell>
          <table:table-cell office:value-type="float" office:value="1258917.52" table:formula="of:=[.D79]-[.B79]" table:style-name="ce24">
            <text:p>€ 1.258.917,52</text:p>
          </table:table-cell>
          <table:table-cell office:value-type="float" office:value="1805343.1800000002" table:formula="of:=57042.87+473146.12+149918+14752.05+1317.12+1109167.02" table:style-name="ce23">
            <text:p>€ 1.805.343,18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4) Banco Posta<text:s/></text:p>
          </table:table-cell>
          <table:table-cell office:value-type="float" office:value="34003.19" table:style-name="ce23">
            <text:p>€ 34.003,19</text:p>
          </table:table-cell>
          <table:table-cell office:value-type="float" office:value="91291.81" table:formula="of:=[.D80]-[.B80]" table:style-name="ce24">
            <text:p>€ 91.291,81</text:p>
          </table:table-cell>
          <table:table-cell office:value-type="float" office:value="125295" table:style-name="ce23">
            <text:p>€ 125.295,00</text:p>
          </table:table-cell>
          <table:table-cell table:number-columns-repeated="37" table:style-name="ce2"/>
          <table:table-cell table:number-columns-repeated="16343" table:style-name="ce3"/>
        </table:table-row>
        <table:table-row table:style-name="ro4">
          <table:table-cell office:value-type="string" table:style-name="ce20">
            <text:p>5) Assegni</text:p>
          </table:table-cell>
          <table:table-cell table:number-columns-repeated="2" table:style-name="ce24"/>
          <table:table-cell table:style-name="ce2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34">
            <text:p>6) Denaro e valori in cassa</text:p>
          </table:table-cell>
          <table:table-cell office:value-type="float" office:value="2290.34" table:style-name="ce24">
            <text:p>€ 2.290,34</text:p>
          </table:table-cell>
          <table:table-cell office:value-type="float" office:value="-2273.69" table:formula="of:=[.D82]-[.B82]" table:style-name="ce24">
            <text:p>-€ 2.273,69</text:p>
          </table:table-cell>
          <table:table-cell office:value-type="float" office:value="16.649999999999999" table:style-name="ce45">
            <text:p>€ 16,65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16">
          <table:table-cell office:value-type="string" table:style-name="ce27">
            <text:p>Totale disponibilità liquide</text:p>
          </table:table-cell>
          <table:table-cell office:value-type="float" office:value="1171693.3400000001" table:formula="of:=SUM([.B77:.B82])" table:style-name="ce42">
            <text:p>€ 1.171.693,34</text:p>
          </table:table-cell>
          <table:table-cell office:value-type="float" office:value="1612141.5100000002" table:formula="of:=SUM([.C76:.C82])" table:style-name="ce42">
            <text:p>€ 1.612.141,51</text:p>
          </table:table-cell>
          <table:table-cell office:value-type="float" office:value="2783834.85" table:formula="of:=SUM([.D77:.D82])" table:style-name="ce46">
            <text:p>€ 2.783.834,85</text:p>
          </table:table-cell>
          <table:table-cell table:style-name="ce12"/>
          <table:table-cell table:number-columns-repeated="36" table:style-name="ce2"/>
          <table:table-cell table:number-columns-repeated="16343" table:style-name="ce4"/>
        </table:table-row>
        <table:table-row table:style-name="ro17">
          <table:table-cell office:value-type="string" table:style-name="ce27">
            <text:p>TOTALE ATTIVO CIRCOLANTE<text:s/></text:p>
          </table:table-cell>
          <table:table-cell office:value-type="float" office:value="46854234.460000001" table:formula="of:=[.B60]+[.B69]+[.B75]+[.B83]" table:style-name="ce28">
            <text:p>€ 46.854.234,46</text:p>
          </table:table-cell>
          <table:table-cell office:value-type="float" office:value="2061602.3900000011" table:formula="of:=[.C69]+[.C75]+[.C83]" table:style-name="ce28">
            <text:p>€ 2.061.602,39</text:p>
          </table:table-cell>
          <table:table-cell office:value-type="float" office:value="48915836.850000001" table:formula="of:=[.D60]+[.D69]+[.D75]+[.D83]" table:style-name="ce29">
            <text:p>€ 48.915.836,85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47"/>
          <table:table-cell table:style-name="ce32"/>
          <table:table-cell table:style-name="ce16"/>
          <table:table-cell table:style-name="ce3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36">
            <text:p>C) RATEI E RISCONTI</text:p>
          </table:table-cell>
          <table:table-cell table:style-name="ce16"/>
          <table:table-cell table:style-name="ce32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1) Ratei attiv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2) Risconti attivi</text:p>
          </table:table-cell>
          <table:table-cell table:number-columns-repeated="2" table:style-name="ce48"/>
          <table:table-cell table:style-name="ce49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7">
            <text:p>TOTALE RATEI E RISCONTI</text:p>
          </table:table-cell>
          <table:table-cell office:value-type="float" office:value="0" table:formula="of:=SUM([.B87:.B88])" table:style-name="ce28">
            <text:p>€ 0,00</text:p>
          </table:table-cell>
          <table:table-cell office:value-type="float" office:value="0" table:formula="of:=SUM([.C88])" table:style-name="ce28">
            <text:p>€ 0,00</text:p>
          </table:table-cell>
          <table:table-cell office:value-type="float" office:value="0" table:formula="of:=SUM([.D87:.D88])" table:style-name="ce29">
            <text:p>€ 0,00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17">
          <table:table-cell office:value-type="string" table:style-name="ce27">
            <text:p>TOTALE ATTIVO<text:s text:c="2"/></text:p>
          </table:table-cell>
          <table:table-cell office:value-type="float" office:value="56093979.57" table:formula="of:=[.B51]+[.B84]+[.B89]" table:style-name="ce50">
            <text:p>€ 56.093.979,57</text:p>
          </table:table-cell>
          <table:table-cell office:value-type="float" office:value="1715739.5800000012" table:formula="of:=[.C51]+[.C84]+[.C89]" table:style-name="ce50">
            <text:p>€ 1.715.739,58</text:p>
          </table:table-cell>
          <table:table-cell office:value-type="float" office:value="57809719.149999999" table:formula="of:=[.D51]+[.D84]+[.D89]" table:style-name="ce51">
            <text:p>€ 57.809.719,15</text:p>
          </table:table-cell>
          <table:table-cell table:style-name="ce12"/>
          <table:table-cell table:number-columns-repeated="36" table:style-name="ce2"/>
          <table:table-cell table:number-columns-repeated="16343" table:style-name="ce4"/>
        </table:table-row>
        <table:table-row table:style-name="ro17">
          <table:table-cell office:value-type="string" table:style-name="ce52">
            <text:p>CONTI D'ORDINE</text:p>
          </table:table-cell>
          <table:table-cell table:style-name="ce53"/>
          <table:table-cell table:style-name="ce54"/>
          <table:table-cell table:style-name="ce55"/>
          <table:table-cell table:number-columns-repeated="37" table:style-name="ce2"/>
          <table:table-cell table:number-columns-repeated="16343" table:style-name="ce4"/>
        </table:table-row>
        <table:table-row table:style-name="ro18">
          <table:table-cell office:value-type="string" table:style-name="ce30">
            <text:p>BENI IN LEASING</text:p>
          </table:table-cell>
          <table:table-cell office:value-type="float" office:value="58972.85" table:style-name="ce41">
            <text:p>€ 58.972,85</text:p>
          </table:table-cell>
          <table:table-cell office:value-type="float" office:value="-30400.149999999998" table:formula="of:=[.D92]-[.B92]" table:style-name="ce40">
            <text:p>-€ 30.400,15</text:p>
          </table:table-cell>
          <table:table-cell office:value-type="float" office:value="28572.7" table:style-name="ce41">
            <text:p>€ 28.572,70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18">
          <table:table-cell office:value-type="string" table:style-name="ce56">
            <text:p>LAVORI IN CONCESSIONE</text:p>
          </table:table-cell>
          <table:table-cell office:value-type="float" office:value="12175904.65" table:style-name="ce57">
            <text:p>€ 12.175.904,65</text:p>
          </table:table-cell>
          <table:table-cell office:value-type="float" office:value="140349.51999999955" table:formula="of:=[.D93]-[.B93]" table:style-name="ce58">
            <text:p>€ 140.349,52</text:p>
          </table:table-cell>
          <table:table-cell office:value-type="float" office:value="12316254.17" table:style-name="ce57">
            <text:p>€ 12.316.254,17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9">
          <table:table-cell office:value-type="string" table:number-columns-spanned="4" table:number-rows-spanned="2" table:style-name="ce87">
            <text:p>STATO PATRIMONIALE 2013</text:p>
          </table:table-cell>
          <table:covered-table-cell table:number-columns-repeated="3"/>
          <table:table-cell table:number-columns-repeated="37" table:style-name="ce2"/>
          <table:table-cell table:number-columns-repeated="16343" table:style-name="ce4"/>
        </table:table-row>
        <table:table-row table:style-name="ro19">
          <table:covered-table-cell/>
          <table:covered-table-cell table:number-columns-repeated="3"/>
          <table:table-cell table:number-columns-repeated="37" table:style-name="ce2"/>
          <table:table-cell table:number-columns-repeated="16343" table:style-name="ce4"/>
        </table:table-row>
        <table:table-row table:style-name="ro19">
          <table:table-cell office:value-type="string" table:style-name="ce77">
            <text:p>PASSIVITA'</text:p>
          </table:table-cell>
          <table:table-cell office:value-type="date" office:date-value="2012-12-31T00:00:00" table:style-name="ce79">
            <text:p>31/12/2012</text:p>
          </table:table-cell>
          <table:table-cell office:value-type="string" table:style-name="ce80">
            <text:p>Variazioni</text:p>
          </table:table-cell>
          <table:table-cell office:value-type="date" office:date-value="2013-12-31T00:00:00" table:style-name="ce78">
            <text:p>31/12/2013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47"/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36">
            <text:p>A) PATRIMONIO NETTO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I. Fondo consortile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a) Fondo consortile attuale<text:s/></text:p>
          </table:table-cell>
          <table:table-cell office:value-type="float" office:value="8291581.4199999999" table:style-name="ce23">
            <text:p>€ 8.291.581,42</text:p>
          </table:table-cell>
          <table:table-cell office:value-type="float" office:value="0" table:formula="of:=[.D100]-[.B100]" table:style-name="ce24">
            <text:p>€ 0,00</text:p>
          </table:table-cell>
          <table:table-cell office:value-type="float" office:value="8291581.4199999999" table:style-name="ce23">
            <text:p>€ 8.291.581,42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b) Fondo consortile (disavanzo al 31/12/2006)</text:p>
          </table:table-cell>
          <table:table-cell office:value-type="float" office:value="-4790334.96" table:style-name="ce23">
            <text:p>-€ 4.790.334,96</text:p>
          </table:table-cell>
          <table:table-cell office:value-type="float" office:value="0" table:formula="of:=[.D101]-[.B101]" table:style-name="ce24">
            <text:p>€ 0,00</text:p>
          </table:table-cell>
          <table:table-cell office:value-type="float" office:value="-4790334.96" table:style-name="ce23">
            <text:p>-€ 4.790.334,96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II. Riserve di rivalutazione</text:p>
          </table:table-cell>
          <table:table-cell table:style-name="ce17"/>
          <table:table-cell table:style-name="ce24"/>
          <table:table-cell table:style-name="ce2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III. Riserve statutarie</text:p>
          </table:table-cell>
          <table:table-cell table:style-name="ce17"/>
          <table:table-cell table:style-name="ce24"/>
          <table:table-cell table:style-name="ce2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IV. Riserva straordinaria</text:p>
          </table:table-cell>
          <table:table-cell table:style-name="ce17"/>
          <table:table-cell table:style-name="ce24"/>
          <table:table-cell table:style-name="ce2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V. Contributi per ripiano perdite</text:p>
          </table:table-cell>
          <table:table-cell table:style-name="ce17"/>
          <table:table-cell table:style-name="ce24"/>
          <table:table-cell table:style-name="ce2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VI. Altre riserve (Riserva da condono)</text:p>
          </table:table-cell>
          <table:table-cell office:value-type="float" office:value="1156391.27" table:style-name="ce23">
            <text:p>€ 1.156.391,27</text:p>
          </table:table-cell>
          <table:table-cell office:value-type="float" office:value="-1156391.27" table:formula="of:=[.D106]-[.B106]" table:style-name="ce24">
            <text:p>-€ 1.156.391,27</text:p>
          </table:table-cell>
          <table:table-cell table:style-name="ce2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VII. Utili (perdite) portati a nuovo</text:p>
          </table:table-cell>
          <table:table-cell table:style-name="ce23"/>
          <table:table-cell table:style-name="ce24"/>
          <table:table-cell table:style-name="ce2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59">
            <text:p>VIII. Utile (perdita) dell'esercizio</text:p>
          </table:table-cell>
          <table:table-cell office:value-type="float" office:value="-502752.5" table:style-name="ce24">
            <text:p>-€ 502.752,50</text:p>
          </table:table-cell>
          <table:table-cell office:value-type="float" office:value="-1694268.17" table:formula="of:=[.D108]-[.B108]" table:style-name="ce24">
            <text:p>-€ 1.694.268,17</text:p>
          </table:table-cell>
          <table:table-cell office:value-type="float" office:value="-2197020.67" table:formula="of:=-2850659.44+653638.77" table:style-name="ce23">
            <text:p>-€ 2.197.020,67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16">
          <table:table-cell office:value-type="string" table:style-name="ce60">
            <text:p>TOTALE PATRIMONIO NETTO</text:p>
          </table:table-cell>
          <table:table-cell office:value-type="float" office:value="4154885.2300000004" table:formula="of:=SUM([.B100:.B108])" table:style-name="ce42">
            <text:p>€ 4.154.885,23</text:p>
          </table:table-cell>
          <table:table-cell office:value-type="float" office:value="-2850659.44" table:formula="of:=SUM([.C100:.C108])" table:style-name="ce42">
            <text:p>-€ 2.850.659,44</text:p>
          </table:table-cell>
          <table:table-cell office:value-type="float" office:value="1304225.79" table:formula="of:=SUM([.D99:.D108])" table:style-name="ce42">
            <text:p>€ 1.304.225,79</text:p>
          </table:table-cell>
          <table:table-cell table:style-name="ce12"/>
          <table:table-cell table:number-columns-repeated="36" table:style-name="ce2"/>
          <table:table-cell table:number-columns-repeated="16343" table:style-name="ce4"/>
        </table:table-row>
        <table:table-row table:style-name="ro12">
          <table:table-cell table:style-name="ce47"/>
          <table:table-cell table:number-columns-repeated="2" table:style-name="ce16"/>
          <table:table-cell table:style-name="ce33"/>
          <table:table-cell table:number-columns-repeated="37" table:style-name="ce2"/>
          <table:table-cell table:number-columns-repeated="16343" table:style-name="ce4"/>
        </table:table-row>
        <table:table-row table:style-name="ro1">
          <table:table-cell office:value-type="string" table:style-name="ce36">
            <text:p>B) FONDI PER RISCHI ED ONER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5">
          <table:table-cell office:value-type="string" table:style-name="ce20">
            <text:p>1) per trattamento di quiescenza e obblighi simil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13">
          <table:table-cell office:value-type="string" table:style-name="ce20">
            <text:p>2) per imposte, anche differite</text:p>
          </table:table-cell>
          <table:table-cell office:value-type="float" office:value="323718.26" table:style-name="ce24">
            <text:p>€ 323.718,26</text:p>
          </table:table-cell>
          <table:table-cell office:value-type="float" office:value="0" table:formula="of:=[.D113]-[.B113]" table:style-name="ce24">
            <text:p>€ 0,00</text:p>
          </table:table-cell>
          <table:table-cell office:value-type="float" office:value="323718.26" table:style-name="ce24">
            <text:p>€ 323.718,26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13">
          <table:table-cell office:value-type="string" table:style-name="ce20">
            <text:p>3) altri (Fondo liti e controversie, interessi e sanzioni e su crediti)</text:p>
          </table:table-cell>
          <table:table-cell office:value-type="float" office:value="9641910.7300000004" table:style-name="ce24">
            <text:p>€ 9.641.910,73</text:p>
          </table:table-cell>
          <table:table-cell office:value-type="float" office:value="-456954.52999999933" table:formula="of:=[.D114]-[.B114]" table:style-name="ce24">
            <text:p>-€ 456.954,53</text:p>
          </table:table-cell>
          <table:table-cell office:value-type="float" office:value="9184956.2000000011" table:style-name="ce24">
            <text:p>€ 9.184.956,20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35"/>
          <table:table-cell table:number-columns-repeated="3" table:style-name="ce16"/>
          <table:table-cell table:number-columns-repeated="37" table:style-name="ce2"/>
          <table:table-cell table:number-columns-repeated="16343" table:style-name="ce4"/>
        </table:table-row>
        <table:table-row table:style-name="ro20">
          <table:table-cell office:value-type="string" table:style-name="ce60">
            <text:p>TOTALE FONDI RISCHI ED ONERI</text:p>
          </table:table-cell>
          <table:table-cell office:value-type="float" office:value="9965628.9900000002" table:formula="of:=SUM([.B112:.B115])" table:style-name="ce42">
            <text:p>€ 9.965.628,99</text:p>
          </table:table-cell>
          <table:table-cell office:value-type="float" office:value="-456954.52999999933" table:formula="of:=SUM([.C112:.C115])" table:style-name="ce42">
            <text:p>-€ 456.954,53</text:p>
          </table:table-cell>
          <table:table-cell office:value-type="float" office:value="9508674.4600000009" table:formula="of:=SUM([.D112:.D115])" table:style-name="ce42">
            <text:p>€ 9.508.674,46</text:p>
          </table:table-cell>
          <table:table-cell table:style-name="ce12"/>
          <table:table-cell table:number-columns-repeated="36" table:style-name="ce2"/>
          <table:table-cell table:number-columns-repeated="16343" table:style-name="ce4"/>
        </table:table-row>
        <table:table-row table:style-name="ro4">
          <table:table-cell table:style-name="ce47"/>
          <table:table-cell table:style-name="ce32"/>
          <table:table-cell table:style-name="ce16"/>
          <table:table-cell table:style-name="ce33"/>
          <table:table-cell table:number-columns-repeated="37" table:style-name="ce2"/>
          <table:table-cell table:number-columns-repeated="16343" table:style-name="ce4"/>
        </table:table-row>
        <table:table-row table:style-name="ro21">
          <table:table-cell office:value-type="string" table:style-name="ce61">
            <text:p>C) <text:s text:c="2"/>TRATTAMENTO DI FINE RAPPORTO DI LAVORO SUBORDINATO</text:p>
          </table:table-cell>
          <table:table-cell office:value-type="float" office:value="1510724.75" table:style-name="ce24">
            <text:p>€ 1.510.724,75</text:p>
          </table:table-cell>
          <table:table-cell office:value-type="float" office:value="176690.87999999989" table:formula="of:=[.D118]-[.B118]" table:style-name="ce24">
            <text:p>€ 176.690,88</text:p>
          </table:table-cell>
          <table:table-cell office:value-type="float" office:value="1687415.63" table:style-name="ce24">
            <text:p>€ 1.687.415,63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21">
          <table:table-cell office:value-type="string" table:style-name="ce62">
            <text:p>C1) <text:s/>FONDO ESTENSIONE FONDO DI PREVIDENZA ART. 152 CCNL</text:p>
          </table:table-cell>
          <table:table-cell office:value-type="float" office:value="521095.74" table:style-name="ce24">
            <text:p>€ 521.095,74</text:p>
          </table:table-cell>
          <table:table-cell office:value-type="float" office:value="25566.699999999953" table:formula="of:=[.D119]-[.B119]" table:style-name="ce24">
            <text:p>€ 25.566,70</text:p>
          </table:table-cell>
          <table:table-cell office:value-type="float" office:value="546662.43999999994" table:style-name="ce24">
            <text:p>€ 546.662,44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22">
          <table:table-cell table:style-name="ce60"/>
          <table:table-cell office:value-type="float" office:value="2031820.49" table:formula="of:=SUM([.B118:.B119])" table:style-name="ce42">
            <text:p>€ 2.031.820,49</text:p>
          </table:table-cell>
          <table:table-cell office:value-type="float" office:value="202257.57999999984" table:formula="of:=SUM([.C118:.C119])" table:style-name="ce42">
            <text:p>€ 202.257,58</text:p>
          </table:table-cell>
          <table:table-cell office:value-type="float" office:value="2234078.0699999998" table:formula="of:=SUM([.D118:.D119])" table:style-name="ce42">
            <text:p>€ 2.234.078,07</text:p>
          </table:table-cell>
          <table:table-cell table:style-name="ce12"/>
          <table:table-cell table:number-columns-repeated="36" table:style-name="ce2"/>
          <table:table-cell table:number-columns-repeated="16343" table:style-name="ce4"/>
        </table:table-row>
        <table:table-row table:style-name="ro23">
          <table:table-cell office:value-type="string" table:style-name="ce18">
            <text:p>D) DEBITI,<text:s/><text:span text:style-name="T1">con separata indicazione, per ciascuna voce, degli importi esigibili oltre l'esercizio successivo</text:span></text:p>
          </table:table-cell>
          <table:table-cell table:style-name="ce16"/>
          <table:table-cell table:style-name="ce24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1) debiti verso le banche (di cui esigibili oltre l'esercizio successivo € 1.441.426,65)</text:p>
          </table:table-cell>
          <table:table-cell office:value-type="float" office:value="1210782.76" table:style-name="ce23">
            <text:p>€ 1.210.782,76</text:p>
          </table:table-cell>
          <table:table-cell office:value-type="float" office:value="230643.8899999999" table:formula="of:=[.D122]-[.B122]" table:style-name="ce24">
            <text:p>€ 230.643,89</text:p>
          </table:table-cell>
          <table:table-cell office:value-type="float" office:value="1441426.65" table:style-name="ce24">
            <text:p>€ 1.441.426,65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2) debiti verso altri finanziatori (di cui esigibili oltre l'esercizio successivo € 1.948.210,32)</text:p>
          </table:table-cell>
          <table:table-cell office:value-type="float" office:value="1948210.32" table:style-name="ce23">
            <text:p>€ 1.948.210,32</text:p>
          </table:table-cell>
          <table:table-cell office:value-type="float" office:value="0" table:formula="of:=[.D123]-[.B123]" table:style-name="ce24">
            <text:p>€ 0,00</text:p>
          </table:table-cell>
          <table:table-cell office:value-type="float" office:value="1948210.32" table:style-name="ce24">
            <text:p>€ 1.948.210,32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3) acconti</text:p>
          </table:table-cell>
          <table:table-cell table:style-name="ce23"/>
          <table:table-cell table:number-columns-repeated="2" table:style-name="ce24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4) debiti verso fornitori<text:s/><text:span text:style-name="T2">(di cui esigibili entro l'esercizio € 0,00, <text:s/>oltre l'esercizio successivo <text:s/>€ 15.382.646,51)<text:s/></text:span></text:p>
          </table:table-cell>
          <table:table-cell office:value-type="float" office:value="12892957.699999999" table:style-name="ce23">
            <text:p>€ 12.892.957,70</text:p>
          </table:table-cell>
          <table:table-cell office:value-type="float" office:value="2489688.8100000005" table:formula="of:=[.D125]-[.B125]" table:style-name="ce24">
            <text:p>€ 2.489.688,81</text:p>
          </table:table-cell>
          <table:table-cell office:value-type="float" office:value="15382646.51" table:style-name="ce24">
            <text:p>€ 15.382.646,51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5) Debiti v/personale (di cui esigibili entro l'esercizio € 0,00, oltre l'esercizio successivo € 1.238.941,44)</text:p>
          </table:table-cell>
          <table:table-cell office:value-type="float" office:value="1086798.25" table:style-name="ce23">
            <text:p>€ 1.086.798,25</text:p>
          </table:table-cell>
          <table:table-cell office:value-type="float" office:value="152143.18999999994" table:formula="of:=[.D126]-[.B126]" table:style-name="ce24">
            <text:p>€ 152.143,19</text:p>
          </table:table-cell>
          <table:table-cell office:value-type="float" office:value="1238941.44" table:style-name="ce24">
            <text:p>€ 1.238.941,44</text:p>
          </table:table-cell>
          <table:table-cell table:style-name="ce12"/>
          <table:table-cell table:number-columns-repeated="36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6) debiti verso Stato/Regione per lavori in concessione</text:p>
          </table:table-cell>
          <table:table-cell office:value-type="float" office:value="7188240.9900000002" table:style-name="ce23">
            <text:p>€ 7.188.240,99</text:p>
          </table:table-cell>
          <table:table-cell office:value-type="float" office:value="1118817.0999999996" table:formula="of:=[.D127]-[.B127]" table:style-name="ce24">
            <text:p>€ 1.118.817,10</text:p>
          </table:table-cell>
          <table:table-cell office:value-type="float" office:value="8307058.0899999999" table:style-name="ce24">
            <text:p>€ 8.307.058,09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7) debiti tributari (di cui esigibili oltre l'esercizio successivo € 6.416.281,77)<text:s text:c="3"/></text:p>
          </table:table-cell>
          <table:table-cell office:value-type="float" office:value="5793835.54" table:style-name="ce23">
            <text:p>€ 5.793.835,54</text:p>
          </table:table-cell>
          <table:table-cell office:value-type="float" office:value="622446.22999999952" table:formula="of:=[.D128]-[.B128]" table:style-name="ce24">
            <text:p>€ 622.446,23</text:p>
          </table:table-cell>
          <table:table-cell office:value-type="float" office:value="6416281.7699999996" table:formula="of:=6375842.96+40438.81" table:style-name="ce24">
            <text:p>€ 6.416.281,77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8) debiti verso istituti di previdenza e di sicurezza sociale (<text:span text:style-name="T2">di cui esigibili oltre l'esercizio successivo € <text:s/>9.866.366,14)</text:span></text:p>
          </table:table-cell>
          <table:table-cell office:value-type="float" office:value="9572201.5700000003" table:style-name="ce23">
            <text:p>€ 9.572.201,57</text:p>
          </table:table-cell>
          <table:table-cell office:value-type="float" office:value="294164.5700000003" table:formula="of:=[.D129]-[.B129]" table:style-name="ce24">
            <text:p>€ 294.164,57</text:p>
          </table:table-cell>
          <table:table-cell office:value-type="float" office:value="9866366.1400000006" table:style-name="ce24">
            <text:p>€ 9.866.366,14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20">
            <text:p>9) altri debiti<text:s text:c="2"/></text:p>
          </table:table-cell>
          <table:table-cell office:value-type="float" office:value="248617.73" table:style-name="ce23">
            <text:p>€ 248.617,73</text:p>
          </table:table-cell>
          <table:table-cell office:value-type="float" office:value="-86807.82" table:formula="of:=[.D130]-[.B130]" table:style-name="ce24">
            <text:p>-€ 86.807,82</text:p>
          </table:table-cell>
          <table:table-cell office:value-type="float" office:value="161809.91" table:formula="of:=191534.03-29724.12" table:style-name="ce63">
            <text:p>€ 161.809,91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24">
          <table:table-cell office:value-type="string" table:style-name="ce60">
            <text:p>TOTALE DEBITI</text:p>
          </table:table-cell>
          <table:table-cell office:value-type="float" office:value="39941644.859999999" table:formula="of:=SUM([.B122:.B130])" table:style-name="ce42">
            <text:p>€ 39.941.644,86</text:p>
          </table:table-cell>
          <table:table-cell office:value-type="float" office:value="4821095.9699999988" table:formula="of:=SUM([.C122:.C130])" table:style-name="ce42">
            <text:p>€ 4.821.095,97</text:p>
          </table:table-cell>
          <table:table-cell office:value-type="float" office:value="44762740.829999998" table:formula="of:=SUM([.D122:.D130])" table:style-name="ce64">
            <text:p>€ 44.762.740,83</text:p>
          </table:table-cell>
          <table:table-cell table:style-name="ce12"/>
          <table:table-cell table:number-columns-repeated="36" table:style-name="ce2"/>
          <table:table-cell table:number-columns-repeated="16343" table:style-name="ce4"/>
        </table:table-row>
        <table:table-row table:style-name="ro4">
          <table:table-cell table:style-name="ce47"/>
          <table:table-cell table:style-name="ce32"/>
          <table:table-cell table:style-name="ce16"/>
          <table:table-cell table:style-name="ce33"/>
          <table:table-cell table:style-name="ce14"/>
          <table:table-cell table:number-columns-repeated="36" table:style-name="ce2"/>
          <table:table-cell table:number-columns-repeated="16343" table:style-name="ce4"/>
        </table:table-row>
        <table:table-row table:style-name="ro4">
          <table:table-cell office:value-type="string" table:style-name="ce36">
            <text:p>E) RATEI E RISCONTI</text:p>
          </table:table-cell>
          <table:table-cell table:style-name="ce32"/>
          <table:table-cell table:style-name="ce16"/>
          <table:table-cell table:style-name="ce3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65">
            <text:p>1) Ratei passiv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65">
            <text:p>2) Risconti passivi</text:p>
          </table:table-cell>
          <table:table-cell table:number-columns-repeated="2" table:style-name="ce16"/>
          <table:table-cell table:style-name="ce17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office:value-type="string" table:style-name="ce60">
            <text:p>TOTALE RATEI E RISCONTI</text:p>
          </table:table-cell>
          <table:table-cell table:style-name="ce66"/>
          <table:table-cell table:style-name="ce67"/>
          <table:table-cell table:style-name="ce68"/>
          <table:table-cell table:number-columns-repeated="37" table:style-name="ce2"/>
          <table:table-cell table:number-columns-repeated="16343" table:style-name="ce4"/>
        </table:table-row>
        <table:table-row table:style-name="ro21">
          <table:table-cell office:value-type="string" table:style-name="ce69">
            <text:p>TOTALE PASSIVO<text:s text:c="2"/></text:p>
          </table:table-cell>
          <table:table-cell office:value-type="float" office:value="56093979.57" table:formula="of:=[.B109]+[.B116]+[.B131]+[.B120]+[.B136]" table:style-name="ce42">
            <text:p>€ 56.093.979,57</text:p>
          </table:table-cell>
          <table:table-cell office:value-type="float" office:value="1715739.5799999994" table:formula="of:=[.C109]+[.C116]+[.C131]+[.C120]+[.C136]" table:style-name="ce42">
            <text:p>€ 1.715.739,58</text:p>
          </table:table-cell>
          <table:table-cell office:value-type="float" office:value="57809719.149999999" table:formula="of:=[.D109]+[.D116]+[.D131]+[.D120]+[.D136]" table:style-name="ce43">
            <text:p>€ 57.809.719,15</text:p>
          </table:table-cell>
          <table:table-cell table:style-name="ce12"/>
          <table:table-cell table:number-columns-repeated="36" table:style-name="ce2"/>
          <table:table-cell table:number-columns-repeated="16343" table:style-name="ce4"/>
        </table:table-row>
        <table:table-row table:style-name="ro21">
          <table:table-cell office:value-type="string" table:style-name="ce52">
            <text:p>CONTI D'ORDINE</text:p>
          </table:table-cell>
          <table:table-cell table:style-name="ce53"/>
          <table:table-cell table:style-name="ce54"/>
          <table:table-cell table:style-name="ce55"/>
          <table:table-cell table:number-columns-repeated="37" table:style-name="ce2"/>
          <table:table-cell table:number-columns-repeated="16343" table:style-name="ce4"/>
        </table:table-row>
        <table:table-row table:style-name="ro21">
          <table:table-cell office:value-type="string" table:style-name="ce30">
            <text:p>BENI IN LEASING</text:p>
          </table:table-cell>
          <table:table-cell office:value-type="float" office:value="58972.85" table:style-name="ce41">
            <text:p>€ 58.972,85</text:p>
          </table:table-cell>
          <table:table-cell office:value-type="float" office:value="-30400.149999999998" table:formula="of:=[.D139]-[.B139]" table:style-name="ce40">
            <text:p>-€ 30.400,15</text:p>
          </table:table-cell>
          <table:table-cell office:value-type="float" office:value="28572.7" table:style-name="ce41">
            <text:p>€ 28.572,70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21">
          <table:table-cell office:value-type="string" table:style-name="ce30">
            <text:p>LAVORI IN CONCESSIONE</text:p>
          </table:table-cell>
          <table:table-cell office:value-type="float" office:value="12175904.25" table:style-name="ce41">
            <text:p>€ 12.175.904,25</text:p>
          </table:table-cell>
          <table:table-cell office:value-type="float" office:value="140349.91999999993" table:formula="of:=[.D140]-[.B140]" table:style-name="ce40">
            <text:p>€ 140.349,92</text:p>
          </table:table-cell>
          <table:table-cell office:value-type="float" office:value="12316254.17" table:style-name="ce41">
            <text:p>€ 12.316.254,17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7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74"/>
          <table:table-cell table:style-name="ce75"/>
          <table:table-cell table:style-name="ce76"/>
          <table:table-cell table:style-name="ce75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7"/>
          <table:table-cell office:value-type="float" office:value="0" table:formula="of:=[.B90]-[.B137]" table:style-name="ce8">
            <text:p>€ 0,00</text:p>
          </table:table-cell>
          <table:table-cell table:style-name="ce5"/>
          <table:table-cell office:value-type="float" office:value="0" table:formula="of:=[.D90]-[.D137]" table:style-name="ce8">
            <text:p>€ 0,00</text:p>
          </table:table-cell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7"/>
          <table:table-cell table:style-name="ce8"/>
          <table:table-cell table:style-name="ce5"/>
          <table:table-cell table:style-name="ce13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7"/>
          <table:table-cell table:number-columns-repeated="2" table:style-name="ce5"/>
          <table:table-cell table:style-name="ce9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style-name="ce7"/>
          <table:table-cell table:number-columns-repeated="2" table:style-name="ce5"/>
          <table:table-cell table:style-name="ce10"/>
          <table:table-cell table:number-columns-repeated="37" table:style-name="ce2"/>
          <table:table-cell table:number-columns-repeated="16343" table:style-name="ce4"/>
        </table:table-row>
        <table:table-row table:style-name="ro4">
          <table:table-cell table:number-columns-repeated="41" table:style-name="ce2"/>
          <table:table-cell table:number-columns-repeated="16343" table:style-name="ce4"/>
        </table:table-row>
        <table:table-row table:style-name="ro4">
          <table:table-cell table:style-name="ce2"/>
          <table:table-cell table:style-name="ce11"/>
          <table:table-cell table:number-columns-repeated="39" table:style-name="ce2"/>
          <table:table-cell table:number-columns-repeated="16343" table:style-name="ce4"/>
        </table:table-row>
        <table:table-row table:number-rows-repeated="2" table:style-name="ro4">
          <table:table-cell table:number-columns-repeated="41" table:style-name="ce2"/>
          <table:table-cell table:number-columns-repeated="16343" table:style-name="ce4"/>
        </table:table-row>
        <table:table-row table:number-rows-repeated="1048426" table:style-name="ro5">
          <table:table-cell table:number-columns-repeated="16384"/>
        </table:table-row>
        <table:named-expressions>
          <table:named-range table:name="Print_Area" table:cell-range-address="Budget_Patrimoniale_.$A$1:Budget_Patrimoniale_.$D$141" table:base-cell-address="Budget_Patrimonial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€ </number:text>
      <number:number number:decimal-places="2" number:min-integer-digits="1" number:grouping="true"/>
    </number:number-style>
    <number:number-style style:name="N40P0">
      <number:text>€ </number:text>
      <number:number number:decimal-places="2" number:min-integer-digits="1" number:grouping="true"/>
    </number:number-style>
    <number:number-style style:name="N40">
      <style:text-properties fo:color="#FF0000"/>
      <number:text>-€ </number:text>
      <number:number number:decimal-places="2" number:min-integer-digits="1" number:grouping="true"/>
      <style:map style:condition="value()&gt;=0" style:apply-style-name="N40P0"/>
    </number:number-style>
    <style:style style:name="Euro" style:family="table-cell" style:data-style-name="N36"/>
    <style:style style:name="Euro_32_5" style:display-name="Euro 5" style:family="table-cell" style:data-style-name="N37"/>
    <style:style style:name="Migliaia" style:family="table-cell" style:data-style-name="N35"/>
    <style:style style:name="Migliaia_32_6" style:display-name="Migliaia 6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Luca Giordano</dc:creator>
    <meta:creation-date>2014-12-28T13:02:15Z</meta:creation-date>
    <dc:date>2017-03-30T10:33:08Z</dc:date>
    <meta:print-date>2016-12-09T14:22:21Z</meta:print-date>
  </office:meta>
</office:document-meta>
</file>